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130</text:p>
      <text:p text:style-name="ifm_p_font.roman_mt.3.76mm_ifm">Vragen van het lid <text:span text:style-name="ifm_span_font.bold_ifm">PaulusJansen</text:span> (SP) aan de Minister voor Wonen en Rijksdienst over <text:span text:style-name="ifm_span_font.italic_ifm">woningcorporaties die de huurprijs van sociale huurwoningen fors verhogen</text:span> (ingezonden 20 maart 2014).</text:p>
      <text:p text:style-name="ifm_p_mt.3.76mm_ifm">Vraag 1</text:p>
      <text:p text:style-name="ifm_p_ifm">Wat is uw reactie op het artikel «Corporaties zoeken geld om heffing Rijk te betalen. Sociale huurwoningen fors duurder geworden»?<text:note text:id="ID-2014Z05130-d38e57" text:note-class="footnote"><text:note-citation text:label="1 ">1</text:note-citation><text:note-body><text:p text:style-name="ifm_p_font.normal_size.6.93pt_mt..5mm_indent.-0.1161in_mleft.0.1161in_ifm">De Volkskrant, 17 maart 2014.</text:p></text:note-body></text:note></text:p>
      <text:p text:style-name="ifm_p_mt.3.76mm_ifm">Vraag 2</text:p>
      <text:p text:style-name="ifm_p_ifm">In Amsterdam en Utrecht zijn de huren gemiddeld ruim 100 euro duurder geworden, maar wat zijn de gemiddelde huurstijgingen per regio, uitgesplitst in (groot)stedelijke en landelijke regio's?</text:p>
      <text:p text:style-name="ifm_p_mt.3.76mm_ifm">Vraag 3</text:p>
      <text:p text:style-name="ifm_p_ifm">Klopt het dat meer dan éénderde van de nieuwe huurders in Utrecht meer huur betaalt dan volgens het Nibud verantwoord is, en hoe is die verhouding in andere gemeenten?</text:p>
      <text:p text:style-name="ifm_p_mt.3.76mm_ifm">Vraag 4</text:p>
      <text:p text:style-name="ifm_p_ifm">Wat is uw reactie op woningcorporaties, die stellen dat de verhuurderheffing niet is op te brengen door in eigen vlees te snijden en dat daarom de huren verhoogd worden?</text:p>
      <text:p text:style-name="ifm_p_mt.3.76mm_ifm">Vraag 5</text:p>
      <text:p text:style-name="ifm_p_ifm">Wat is uw reactie op de schrikbarende cijfers van de Amsterdamse Federatie van Woningcorporaties, waaruit blijkt dat de huurprijs van opnieuw te verhuren woningen in Amsterdam soms bijna 150 euro per maand hoger ligt dan bij zittende huurders?<text:note text:id="ID-2014Z05130-d38e90" text:note-class="footnote"><text:note-citation text:label="2 ">2</text:note-citation><text:note-body><text:p text:style-name="ifm_p_font.normal_size.6.93pt_mt..5mm_indent.-0.1161in_mleft.0.1161in_ifm">Het Parool, 18 maart 2014, «Sociale huur schiet omhoog».</text:p></text:note-body></text:note> Kunt u uw antwoord toelichten en uitsplitsen per stadsdeel en de verschillen ertussen?</text:p>
      <text:p text:style-name="ifm_p_mt.3.76mm_ifm">Vraag 6</text:p>
      <text:p text:style-name="ifm_p_ifm">Kunt u toelichten waarom de eerdere vragen over een groeiend aantal huisuitzettingen van gezinnen met kinderen en de gevolgen de daarvan nog niet zijn beantwoord?</text:p>
      <text:p text:style-name="ifm_p_mt.3.76mm_ifm">Vraag 7</text:p>
      <text:p text:style-name="ifm_p_ifm">Op welke manieren gaat u concreet voorkomen dat de huren verder stijgen en dat mensen uit hun huis worden gezet vanwege betalingsachterstanden omdat de huur onverantwoord hoog is?</text:p>
      <text:h text:style-name="ifm_p_font.bold_mt.5.08mm_page.keep-with-next_ifm" text:outline-level="2">Toelichting:</text:h>
      <text:p text:style-name="ifm_p_mt.4.23mm_ifm">Deze vragen dienen ter aanvulling op eerdere vragen terzake van de leden Karabulut, Paulus Jansen en Kooiman (allen SP), ingezonden 18 februari 2014 (vraagnummer 2014Z03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oningcorporaties die de huurprijs van sociale huurwoningen fors verhogen</dc:title>
    <meta:user-defined meta:name="OVERHEIDop.ParlID/DC.identifier">kv-tk-2014Z05130</meta:user-defined>
    <meta:user-defined meta:name="OVERHEIDop.vraagnummer">2014Z05130</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4-03-20</meta:user-defined>
    <meta:user-defined meta:name="OVERHEID.StatenGeneraal/DC.creator">Tweede Kamer der Staten-Generaal</meta:user-defined>
    <dc:language>nl</dc:language>
    <meta:user-defined meta:name="DCTERMS.alternative"/>
    <meta:user-defined meta:name="DC.title">Woningcorporaties die de huurprijs van sociale huurwoningen fors verhogen</meta:user-defined>
    <meta:user-defined meta:name="DCTERMS.W3CDTF/DCTERMS.available">2014-03-20</meta:user-defined>
    <meta:user-defined meta:name="OVERHEIDop.publicationName">Kamervragen zonder antwoord</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