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128</text:p>
      <text:p text:style-name="ifm_p_font.roman_mt.3.76mm_ifm">Vragen van het lid <text:span text:style-name="ifm_span_font.bold_ifm">Thieme</text:span> (PvdD) aan de Minister van Binnenlandse Zaken en Koninkrijksrelaties over <text:span text:style-name="ifm_span_font.italic_ifm">het weigeren meerjarige tapstatistieken van de AIVD openbaar te maken</text:span> (ingezonden 20 maart 2014).</text:p>
      <text:p text:style-name="ifm_p_mt.3.76mm_ifm">Vraag 1</text:p>
      <text:p text:style-name="ifm_p_ifm">Bent u op de hoogte van het bericht van Bits of Freedom<text:note text:id="ID-2014Z05128-d38e57" text:note-class="footnote"><text:note-citation text:label="1 ">1</text:note-citation><text:note-body><text:p text:style-name="ifm_p_font.normal_size.6.93pt_mt..5mm_indent.-0.1161in_mleft.0.1161in_ifm">https://www.bof.nl/2014/03/18/plasterk-heeft-lak-aan-iedereen/</text:p></text:note-body></text:note> over uw weigering om meerjaarlijkse tapstatistieken van de Algemene Inlichtingen- en Veiligheidsdienst (AIVD) openbaar te maken? Is het waar dat u dit verzoek geweigerd heeft?</text:p>
      <text:p text:style-name="ifm_p_mt.3.76mm_ifm">Vraag 2</text:p>
      <text:p text:style-name="ifm_p_ifm">Waarom weigert u het verzoek om openbaarmaking van het aantal jaarlijkse taps door de AIVD van telefoon- en internetverbindingen? Bent u zich ervan bewust dat u hiermee het oordeel van de Commissie van Toezicht op de Inlichtingen- en Veiligheidsdiensten (CITVD)<text:note text:id="ID-2014Z05128-d38e72" text:note-class="footnote"><text:note-citation text:label="2 ">2</text:note-citation><text:note-body><text:p text:style-name="ifm_p_font.normal_size.6.93pt_mt..5mm_indent.-0.1161in_mleft.0.1161in_ifm">Toezichtsrapport CTIVD, nr. 33 inzake de rubricering van staatsgeheimen door de AIVD, bijlage bij Kamerstuk 30 977 nr. 47</text:p></text:note-body></text:note>, dat een meerjarig overzicht van de tapstatistieken niet als staatsgeheime informatie kan worden aangemerkt, negeert? Bent u zich er tevens van bewust dat u hiermee ook het oordeel van de Tweede Kamer negeert?<text:note text:id="ID-2014Z05128-d38e80" text:note-class="footnote"><text:note-citation text:label="3 ">3</text:note-citation><text:note-body><text:p text:style-name="ifm_p_font.normal_size.6.93pt_mt..5mm_indent.-0.1161in_mleft.0.1161in_ifm">Kamerstuk 30 517 nr. 18</text:p></text:note-body></text:note></text:p>
      <text:p text:style-name="ifm_p_mt.3.76mm_ifm">Vraag 3</text:p>
      <text:p text:style-name="ifm_p_ifm">Kunt u uitleggen waarom de CTIVD niet tot de classificatie «staatsgeheim» komt en u wel? Deelt u het standpunt van de CTIVD dat het voor een derde niet inzichtelijk is welke factoren de totale hoeveelheid taps beïnvloeden of op welke wijze het totale aantal taps is belegd binnen de AIVD? Zo nee, waarom niet?</text:p>
      <text:p text:style-name="ifm_p_mt.3.76mm_ifm">Vraag 4</text:p>
      <text:p text:style-name="ifm_p_ifm">Gaat u, nu de Commissie Dessens pleit voor «royaler cijfermatige informatie (te) verstrekken over de activiteiten van de diensten», meer informatie verstrekken («royaler») dan tot nu toe? Zo ja, hoe gaat u dat garanderen? Zo nee, welke zwaarwichtige belangen verzetten zich daartegen?<text:note text:id="ID-2014Z05128-d38e99" text:note-class="footnote"><text:note-citation text:label="4 ">4</text:note-citation><text:note-body><text:p text:style-name="ifm_p_font.normal_size.6.93pt_mt..5mm_indent.-0.1161in_mleft.0.1161in_ifm">Evaluatie Wet op de inlichtingen- en veiligheidsdiensten 2002.</text:p></text:note-body></text:note></text:p>
      <text:p text:style-name="ifm_p_mt.3.76mm_ifm">Vraag 5</text:p>
      <text:p text:style-name="ifm_p_ifm">Moet de Tweede Kamer wederom wachten op een dreigende rechtszaak tot zij geïnformeerd wordt? Zo nee, bent u bereid alsnog de kwantitatieve tapstatistieken vanaf 1971 openbaar te maken en bent u bereid jaarlijks de tapstatistieken in de jaarverslagen op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weigeren meerjarige tapstatistieken van de AIVD openbaar te maken</dc:title>
    <meta:user-defined meta:name="OVERHEIDop.ParlID/DC.identifier">kv-tk-2014Z05128</meta:user-defined>
    <meta:user-defined meta:name="OVERHEIDop.vraagnummer">2014Z0512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20</meta:user-defined>
    <meta:user-defined meta:name="OVERHEID.StatenGeneraal/DC.creator">Tweede Kamer der Staten-Generaal</meta:user-defined>
    <dc:language>nl</dc:language>
    <meta:user-defined meta:name="DCTERMS.alternative"/>
    <meta:user-defined meta:name="DC.title">Het weigeren meerjarige tapstatistieken van de AIVD openbaar te maken</meta:user-defined>
    <meta:user-defined meta:name="DCTERMS.W3CDTF/DCTERMS.available">2014-03-20</meta:user-defined>
    <meta:user-defined meta:name="OVERHEIDop.publicationName">Kamervragen zonder antwoord</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