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127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 dat uitbreken in de bajes kinderspel is</text:span> (ingezonden 20 maart 2014).</text:p>
      <text:p text:style-name="ifm_p_mt.3.76mm_ifm">Vraag 1</text:p>
      <text:p text:style-name="ifm_p_ifm">Kent u het bericht «Uitbreken uit bajes simpel» en klopt hetgeen hierin vermeld wordt?<text:note text:id="ID-2014Z05127-d38e57" text:note-class="footnote"><text:note-citation text:label="1 ">1</text:note-citation><text:note-body><text:p text:style-name="ifm_p_font.normal_size.6.93pt_mt..5mm_indent.-0.1161in_mleft.0.1161in_ifm">http://www.telegraaf.nl/binnenland/22385416/__Uitbreken_uit_bajes_simpel__.html</text:p></text:note-body></text:note> Zo nee, waarom niet?</text:p>
      <text:p text:style-name="ifm_p_mt.3.76mm_ifm">Vraag 2</text:p>
      <text:p text:style-name="ifm_p_ifm">Deelt u de mening dat het volstrekt onacceptabel is dat gevangenen met een eenvoudige schroevendraaier uit hun cel kunnen ontsnappen? Zo nee, waarom niet?</text:p>
      <text:p text:style-name="ifm_p_mt.3.76mm_ifm">Vraag 3</text:p>
      <text:p text:style-name="ifm_p_ifm">Deelt u voorts de mening dat u verantwoordelijk bent voor een gevangeniswezen dat blijkbaar niet 100% waterdicht is en dat dit een ongekende mate van amateurisme uitstraalt? Zo nee, waarom niet?</text:p>
      <text:p text:style-name="ifm_p_mt.3.76mm_ifm">Vraag 4</text:p>
      <text:p text:style-name="ifm_p_ifm">Bent u bereid per direct maatregelen te nemen zodat gevangenen uit geen enkele gevangenis en uit geen enkele cel in Nederland kunnen ontsnappen? Zo nee, waarom niet? Zo ja, welke maatregelen gaat u nemen en per wanneer?</text:p>
      <text:p text:style-name="ifm_p_mt.3.76mm_ifm">Vraag 5</text:p>
      <text:p text:style-name="ifm_p_ifm">Bent u bereid deze vragen voor het Algemeen overleg van 27 maart 2014 te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uitbreken in de bajes kinderspel is</dc:title>
    <meta:user-defined meta:name="OVERHEIDop.ParlID/DC.identifier">kv-tk-2014Z05127</meta:user-defined>
    <meta:user-defined meta:name="OVERHEIDop.vraagnummer">2014Z051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3-2014</meta:user-defined>
    <meta:user-defined meta:name="DCTERMS.W3CDTF/OVERHEIDop.datumIndiening">2014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uitbreken in de bajes kinderspel is</meta:user-defined>
    <meta:user-defined meta:name="DCTERMS.W3CDTF/DCTERMS.available">2014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