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126</text:p>
      <text:p text:style-name="ifm_p_font.roman_mt.3.76mm_ifm">Vragen van het lid <text:span text:style-name="ifm_span_font.bold_ifm">Kooiman</text:span> (SP) aan de Staatssecretaris van Veiligheid en Justitie over <text:span text:style-name="ifm_span_font.italic_ifm">het nieuwe regime in gevangenissen</text:span> (ingezonden 20 maart 2014).</text:p>
      <text:p text:style-name="ifm_p_mt.3.76mm_ifm">Vraag 1</text:p>
      <text:p text:style-name="ifm_p_ifm">Wat is uw reactie op het bericht dat het nieuwe regime in de gevangenissen veel onvrede oplevert en onrust met zich meebrengt?<text:note text:id="ID-2014Z05126-d38e57" text:note-class="footnote"><text:note-citation text:label="1 ">1</text:note-citation><text:note-body><text:p text:style-name="ifm_p_font.normal_size.6.93pt_mt..5mm_indent.-0.1161in_mleft.0.1161in_ifm">«Nieuw bajesregime recept voor opstanden», «Voor je het weet heb je rood aan je broek», Leeuwarder Courant, 14 maart 2014</text:p></text:note-body></text:note></text:p>
      <text:p text:style-name="ifm_p_mt.3.76mm_ifm">Vraag 2</text:p>
      <text:p text:style-name="ifm_p_ifm">Waarom is dit nieuwe regime, ondanks de stevige kritiek van onder andere de Raad voor Strafrechtstoepassing en Jeugdbescherming, toch zo snel ingevoerd? Waarom is de parlementaire behandeling van de Wijziging van de Penitentiaire beginselenwet en het Wetboek van Strafrecht in verband met de herijking van de wijze van de tenuitvoerlegging van vrijheidsbenemende sancties en de invoering van elektronische detentie (Kamerstukken 33 745) niet afgewacht maar is toch deze grote stelselwijziging nu al doorgevoerd?</text:p>
      <text:p text:style-name="ifm_p_mt.3.76mm_ifm">Vraag 3</text:p>
      <text:p text:style-name="ifm_p_ifm">Wat is uw reactie op het voorbeeld van een levenslanggestrafte gedetineerde, die ineens 22 uur per dag op cel moest, door het lint ging, en «toch niets meer te verliezen heeft»?</text:p>
      <text:p text:style-name="ifm_p_mt.3.76mm_ifm">Vraag 4</text:p>
      <text:p text:style-name="ifm_p_ifm">Wat is uw reactie op de stelling dat door de afschaffing van de algehele gemeenschap de vrijheden van gedetineerden meer worden beperkt dan strikt noodzakelijk is, hetgeen mogelijk strijdig zou kunnen zijn met Europese regels?</text:p>
      <text:p text:style-name="ifm_p_mt.3.76mm_ifm">Vraag 5</text:p>
      <text:p text:style-name="ifm_p_ifm">Wat is uw reactie op de kritiek dat het onjuist is te kiezen voor de strenge aanpak van rode kaarten, nu u er tegelijkertijd voor heeft gekozen de begeleiding en resocialisatiemogelijkheden terug te schroeven? Hoe moeten mensen met onaangepast gedrag volgens u «promoveren» en zich weer «aangepast» gaan gedragen zonder daarbij begeleid te worden?</text:p>
      <text:p text:style-name="ifm_p_mt.3.76mm_ifm">Vraag 6</text:p>
      <text:p text:style-name="ifm_p_ifm">Is het waar dat gedetineerden massaal «rode kaarten» krijgen? Welk geschat percentage van de gedetineerden betreft dit? Kunt u een lijst geven van feiten waarvoor gedetineerden de rode kaart krijgen?</text:p>
      <text:p text:style-name="ifm_p_mt.3.76mm_ifm">Vraag 7</text:p>
      <text:p text:style-name="ifm_p_ifm">Met welk percentage van de gedetineerden is rekening gehouden dat ze in het plusprogramma mee gaan doen? Wat is uw reactie op de kritiek dat het een bezuinigingsmaatregel is 'teneinde het regime te versoberen, zodat er minder activiteiten aangeboden hoeven te worden»? Kunt u dit cijfermatig onderbouwen?</text:p>
      <text:p text:style-name="ifm_p_mt.3.76mm_ifm">Vraag 8</text:p>
      <text:p text:style-name="ifm_p_ifm">Bent u bereid deze vragen te beantwoorden voor het Algemeen overleg over het gevangeniswezen op 27 maart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ieuwe regime in gevangenissen</dc:title>
    <meta:user-defined meta:name="OVERHEIDop.ParlID/DC.identifier">kv-tk-2014Z05126</meta:user-defined>
    <meta:user-defined meta:name="OVERHEIDop.vraagnummer">2014Z0512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4-03-20</meta:user-defined>
    <meta:user-defined meta:name="OVERHEID.StatenGeneraal/DC.creator">Tweede Kamer der Staten-Generaal</meta:user-defined>
    <dc:language>nl</dc:language>
    <meta:user-defined meta:name="DCTERMS.alternative"/>
    <meta:user-defined meta:name="DC.title">Het nieuwe regime in gevangenissen</meta:user-defined>
    <meta:user-defined meta:name="DCTERMS.W3CDTF/DCTERMS.available">2014-03-20</meta:user-defined>
    <meta:user-defined meta:name="OVERHEIDop.publicationName">Kamervragen zonder antwoord</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