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4Z050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069</text:p>
      <text:p text:style-name="ifm_p_font.roman_mt.3.76mm_ifm">Vragen van het lid <text:span text:style-name="ifm_span_font.bold_ifm">De Graaf</text:span> (PVV) aan de Staatssecretaris van Infrastructuur en Milieu over <text:span text:style-name="ifm_span_font.italic_ifm">het rapport «Een Gevoelige Kwestie»</text:span> (ingezonden 19 maart 2014).</text:p>
      <text:p text:style-name="ifm_p_mt.3.76mm_ifm">Vraag 1</text:p>
      <text:p text:style-name="ifm_p_ifm">Bent u bekend met het rapport «Een Gevoelige Kwestie»?<text:note text:id="ID-2014Z05069-d38e57" text:note-class="footnote"><text:note-citation text:label="1 ">1</text:note-citation><text:note-body><text:p text:style-name="ifm_p_font.normal_size.6.93pt_mt..5mm_indent.-0.1161in_mleft.0.1161in_ifm">Nicholas Lewis en Marcel Crok (2014), «Een Gevoelige Kwestie» (zie: http://www.groenerekenkamer.nl/2365/een-gevoelige-kwestie/).</text:p></text:note-body></text:note></text:p>
      <text:p text:style-name="ifm_p_mt.3.76mm_ifm">Vraag 2</text:p>
      <text:p text:style-name="ifm_p_ifm">Hoe luidt uw separate reactie op elk van de 14 conclusies in het rapport?</text:p>
      <text:p text:style-name="ifm_p_mt.3.76mm_ifm">Vraag 3</text:p>
      <text:p text:style-name="ifm_p_ifm">Deelt u de mening dat er geen onafhankelijk wetenschappelijk bewijs bestaat inzake de aanname dat de CO<text:span text:style-name="ifm_span_font.subscript_ifm">2</text:span>-uitstoot als gevolg van menselijk handelen de oorzaak is van klimaatverandering en dat het Intergovernmental Panel on Climate Change (IPCC) dat wederom niet heeft kunnen bewijzen? Zo nee, waarom niet, ook in acht nemende het aangehaalde rapport van Crok en Lewis?</text:p>
      <text:p text:style-name="ifm_p_mt.3.76mm_ifm">Vraag 4</text:p>
      <text:p text:style-name="ifm_p_ifm">Deelt u de mening dat niet alleen de conclusies uit dit rapport, maar ook de conclusies uit het wetenschappelijke onderzoek van prof. Richard S.J. Tol<text:note text:id="ID-2014Z05069-d38e83" text:note-class="footnote"><text:note-citation text:label="2 ">2</text:note-citation><text:note-body><text:p text:style-name="ifm_p_font.normal_size.6.93pt_mt..5mm_indent.-0.1161in_mleft.0.1161in_ifm">Climate Change: The Economic Impact of Climate Change in de Twentieth and Twenty-First Centuries (o.a. verschenen in How much have global problems cost the world – edited by Bjørn Lomborg, ISBN 978-1-107-02733-6)</text:p></text:note-body></text:note>, bewijzen dat de Klimaatagenda een overbodig beleidsstuk is? Zo nee, waarom niet?</text:p>
      <text:p text:style-name="ifm_p_mt.3.76mm_ifm">Vraag 5</text:p>
      <text:p text:style-name="ifm_p_ifm">Bent u bereid de Klimaatagenda terug te trekken, aangezien de methodes en beweringen van het IPCC -de hoeksteen van de Klimaatagenda- rekenkundige en statistische rookgordijnen blijken te zij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apport 'Een Gevoelige Kwestie'</dc:title>
    <meta:user-defined meta:name="OVERHEIDop.ParlID/DC.identifier">kv-tk-2014Z05069</meta:user-defined>
    <meta:user-defined meta:name="OVERHEIDop.vraagnummer">2014Z05069</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vergaderjaar">2013-2014</meta:user-defined>
    <meta:user-defined meta:name="DCTERMS.W3CDTF/OVERHEIDop.datumIndiening">2014-03-19</meta:user-defined>
    <meta:user-defined meta:name="OVERHEID.StatenGeneraal/DC.creator">Tweede Kamer der Staten-Generaal</meta:user-defined>
    <dc:language>nl</dc:language>
    <meta:user-defined meta:name="DCTERMS.alternative"/>
    <meta:user-defined meta:name="DC.title">Het rapport 'Een Gevoelige Kwestie'</meta:user-defined>
    <meta:user-defined meta:name="DCTERMS.W3CDTF/DCTERMS.available">2014-03-19</meta:user-defined>
    <meta:user-defined meta:name="OVERHEIDop.publicationName">Kamervragen zonder antwoord</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