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0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065</text:p>
      <text:p text:style-name="ifm_p_font.roman_mt.3.76mm_ifm">Vragen van het lid <text:span text:style-name="ifm_span_font.bold_ifm">Dik-Faber</text:span> (ChristenUnie) aan de Staatssecretarissen van Infrastructuur en Milieu en van Economische Zaken over <text:span text:style-name="ifm_span_font.italic_ifm">de voortgang van het convenant «Asbestdak eraf, zonnepanelen erop»</text:span> (ingezonden 19 maart 2014).</text:p>
      <text:p text:style-name="ifm_p_mt.3.76mm_ifm">Vraag 1</text:p>
      <text:p text:style-name="ifm_p_ifm">Kunt u aangeven wat de stand van zaken is rond het verminderen van het aantal asbestdaken op agrarische gebouwen?<text:note text:id="ID-2014Z05065-d38e57" text:note-class="footnote"><text:note-citation text:label="1 ">1</text:note-citation><text:note-body><text:p text:style-name="ifm_p_font.normal_size.6.93pt_mt..5mm_indent.-0.1161in_mleft.0.1161in_ifm">Dit naar aanleiding van een werkbezoek.</text:p></text:note-body></text:note></text:p>
      <text:p text:style-name="ifm_p_mt.3.76mm_ifm">Vraag 2</text:p>
      <text:p text:style-name="ifm_p_ifm">Hoeveel vierkante meter agrarisch asbestdak is er sinds het openstellen van de stimuleringsregeling «Asbestdak eraf, zonnepanelen erop»<text:note text:id="ID-2014Z05065-d38e70" text:note-class="footnote"><text:note-citation text:label="2 ">2</text:note-citation><text:note-body><text:p text:style-name="ifm_p_font.normal_size.6.93pt_mt..5mm_indent.-0.1161in_mleft.0.1161in_ifm">Zie http://www.ipo.nl/publicaties/convenant-asbestdak-eraf-zonnepanelen-erop-gesloten-tussen-r.</text:p></text:note-body></text:note> gesaneerd? Hoeveel vierkante meter agrarisch asbestdak moet er nog worden gesaneerd? Heeft de regeling inderdaad geleid tot een verdubbeling van de 4 miljoen vierkante meter asbest die jaarlijks vervangen wordt?</text:p>
      <text:p text:style-name="ifm_p_mt.3.76mm_ifm">Vraag 3</text:p>
      <text:p text:style-name="ifm_p_ifm">Verwacht u dat met de bestaande maatregelen en regelingen de doelstelling van volledige sanering in 2024 wordt gehaald? Zo nee, bent u bereid om aanvullende maatregelen te nemen om de doelstelling te halen?</text:p>
      <text:p text:style-name="ifm_p_mt.3.76mm_ifm">Vraag 4</text:p>
      <text:p text:style-name="ifm_p_ifm">Kunt u aangeven wat de consequenties zijn als niet alle agrarische asbestdaken in 2024 zullen zijn gesaneerd, aangezien er dan een verbod op dergelijke daken van kracht wordt?</text:p>
      <text:p text:style-name="ifm_p_mt.3.76mm_ifm">Vraag 5</text:p>
      <text:p text:style-name="ifm_p_ifm">Wat is uw reactie op het artikel «Ruil asbest voor zonnepanelen vlot niet» waaruit blijkt dat maar beperkt gebruik wordt gemaakt van de stimuleringsregeling «Asbestdak eraf, zonnepanelen erop»?<text:note text:id="ID-2014Z05065-d38e97" text:note-class="footnote"><text:note-citation text:label="3 ">3</text:note-citation><text:note-body><text:p text:style-name="ifm_p_font.normal_size.6.93pt_mt..5mm_indent.-0.1161in_mleft.0.1161in_ifm">NieuweOogst.nu, 15 november 2013, «Ruil asbest voor zonnepanelen vlot niet» (zie: http://www.nieuweoogst.nu/scripts/edoris/edoris.dll?tem=LTO_TEXT_VIEW&amp;doc_id=185654).</text:p></text:note-body></text:note></text:p>
      <text:p text:style-name="ifm_p_mt.3.76mm_ifm">Vraag 6</text:p>
      <text:p text:style-name="ifm_p_ifm">Wat zijn volgens u de redenen dat er maar beperkt gebruik wordt gemaakt van deze stimuleringsregeling?</text:p>
      <text:p text:style-name="ifm_p_mt.3.76mm_ifm">Vraag 7</text:p>
      <text:p text:style-name="ifm_p_ifm">Heeft er inmiddels een evaluatie van de provinciale subsidieregelingen plaatsgevonden? Zo ja, wat is hiervan de uitkomst? Zo nee, bent u bereid om in overleg met de provincies deze evaluatie alsnog uit te voeren?</text:p>
      <text:p text:style-name="ifm_p_mt.3.76mm_ifm">Vraag 8</text:p>
      <text:p text:style-name="ifm_p_ifm">Deelt u de mening dat de stimuleringsregeling primair moet worden ingezet voor sanering van asbestdaken op agrarische bedrijven? Welke voor- en nadelen ziet u in het uitbreiden van deze maatregel naar bedrijfsgebouwen die geen agrarische bestemming meer hebben?</text:p>
      <text:p text:style-name="ifm_p_mt.3.76mm_ifm">Vraag 9</text:p>
      <text:p text:style-name="ifm_p_ifm">Kunt u aangeven of de bezuinigingen op de Milieu Investeringsaftrek (MIA) en de willekeurige afschrijving voor milieu-investeringen (Vamil) gevolgen hebben voor de stimuleringsregeling voor agrariërs en voor het halen van de doelstelling? Hoeveel budget is er in 2014 en 2015 voor deze regeling beschikb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oortgang van het convenant ‘Asbestdak eraf, zonnepanelen erop’</dc:title>
    <meta:user-defined meta:name="OVERHEIDop.ParlID/DC.identifier">kv-tk-2014Z05065</meta:user-defined>
    <meta:user-defined meta:name="OVERHEIDop.vraagnummer">2014Z050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4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gang van het convenant ‘Asbestdak eraf, zonnepanelen erop’</meta:user-defined>
    <meta:user-defined meta:name="DCTERMS.W3CDTF/DCTERMS.available">2014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