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0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064</text:p>
      <text:p text:style-name="ifm_p_font.roman_mt.3.76mm_ifm">Vragen van het lid <text:span text:style-name="ifm_span_font.bold_ifm">Voordewind</text:span> (ChristenUnie) aan de Staatssecretaris van Volksgezondheid, Welzijn en Sport over <text:span text:style-name="ifm_span_font.italic_ifm">de NIX18 campagne</text:span> (ingezonden 19 maart 2014).</text:p>
      <text:p text:style-name="ifm_p_mt.3.76mm_ifm">Vraag 1</text:p>
      <text:p text:style-name="ifm_p_ifm">Met welke partijen heeft u afspraken gemaakt over het voeren van het NIX18 logo?</text:p>
      <text:p text:style-name="ifm_p_mt.3.76mm_ifm">Vraag 2</text:p>
      <text:p text:style-name="ifm_p_ifm">Klopt het dat de nieuwe educatieve slogan voor alcoholhoudende dranken van de STIVA «Geen 18, geen alcohol», een ingangsdatum heeft van 1 juli 2014 voor print, en 1 april 2014 voor overige media? Waarom is, in tegenstelling tot de datum van inwerkingtreding van de leeftijdsgrens van 18 jaar voor alcohol en de startdatum van de NIX18 campagne, gekozen voor een overgangstermijn om de nieuwe wettelijke leeftijd voor alcohol te communiceren?</text:p>
      <text:p text:style-name="ifm_p_mt.3.76mm_ifm">Vraag 3</text:p>
      <text:p text:style-name="ifm_p_ifm">Deelt u de opvatting dat, nu in reclamefolders van verschillende supermarktketens inmiddels geen logo meer wordt gevoerd bij aanbiedingen van Heineken bier, de voorlichting hiermee ondermijnd wordt, doordat de industrie feitelijk heeft bepaald dat tot respectievelijk 1 april en 1 juli 2014 geen educatieve slogan hoeft te worden getoond bij iedere reclame voor alcoholhoudende drank? Zo ja, wat wilt u hieraan doen? Zo nee, waarom niet?</text:p>
      <text:p text:style-name="ifm_p_mt.3.76mm_ifm">Vraag 4</text:p>
      <text:p text:style-name="ifm_p_ifm">Deelt u de mening dat de NIX18 campagne zich op een hellend vlak bevindt, nu – naast de industrie – ook de supermarktbranche niet meer bereid is het landelijke NIX18 logo consequent te communiceren?</text:p>
      <text:p text:style-name="ifm_p_mt.3.76mm_ifm">Vraag 5</text:p>
      <text:p text:style-name="ifm_p_ifm">Heeft u er vertrouwen in dat, in het licht van het niet nakomen van de afspraak over het voeren van het NIX18 logo en het feit dat alle afspraken sinds 2000 over de naleving van leeftijdsgrenzen bij verkoop van alcohol niet nagekomen zijn, de afspraak die u onlangs aankondigde te zullen gaan maken met de supermarktbranche over het op orde brengen van de naleving van 18 jaar kans van slagen heeft? Zo ja, waar baseert u di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IX18 campagne</dc:title>
    <meta:user-defined meta:name="OVERHEIDop.ParlID/DC.identifier">kv-tk-2014Z05064</meta:user-defined>
    <meta:user-defined meta:name="OVERHEIDop.vraagnummer">2014Z0506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3-2014</meta:user-defined>
    <meta:user-defined meta:name="DCTERMS.W3CDTF/OVERHEIDop.datumIndiening">2014-03-19</meta:user-defined>
    <meta:user-defined meta:name="OVERHEID.StatenGeneraal/DC.creator">Tweede Kamer der Staten-Generaal</meta:user-defined>
    <dc:language>nl</dc:language>
    <meta:user-defined meta:name="DCTERMS.alternative"/>
    <meta:user-defined meta:name="DC.title">De NIX18 campagne</meta:user-defined>
    <meta:user-defined meta:name="DCTERMS.W3CDTF/DCTERMS.available">2014-03-19</meta:user-defined>
    <meta:user-defined meta:name="OVERHEIDop.publicationName">Kamervragen zonder antwoord</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