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0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063</text:p>
      <text:p text:style-name="ifm_p_font.roman_mt.3.76mm_ifm">Vragen van het lid <text:span text:style-name="ifm_span_font.bold_ifm">Oosenbrug</text:span> (PvdA) aan de Minister van Binnenlandse Zaken en Koninkrijksrelaties over <text:span text:style-name="ifm_span_font.italic_ifm">het aantal computers bij gemeenten die nog op basis van Windows XP werken</text:span> (ingezonden 19 maart 2014).</text:p>
      <text:p text:style-name="ifm_p_mt.3.76mm_ifm">Vraag 1</text:p>
      <text:p text:style-name="ifm_p_ifm">Heeft u kennisgenomen van de berichten over computers die nog werken op basis van Windows XP, in het bijzonder bij Nederlandse gemeenten?<text:note text:id="ID-2014Z05063-d38e57" text:note-class="footnote"><text:note-citation text:label="1 ">1</text:note-citation><text:note-body><text:p text:style-name="ifm_p_font.normal_size.6.93pt_mt..5mm_indent.-0.1161in_mleft.0.1161in_ifm">«Hoeder privacy: Gemeenten laks met veiligheid data», Volkskrant 15 maart 2014;</text:p><text:p text:style-name="ifm_p_font.normal_size.6.93pt_indent.-0.1161in_mleft.0.1161in_ifm">«Nog één miljoen pc’s met «gevaarlijk» Windows XP», NRC Handelsblad 12 maart 2014;</text:p><text:p text:style-name="ifm_p_font.normal_size.6.93pt_indent.-0.1161in_mleft.0.1161in_ifm">http://webwereld.nl/beveiliging/81286-xp-nog-jaar-lang-op-duizenden-pc-s-bij-gemeenten</text:p><text:p text:style-name="ifm_p_font.normal_size.6.93pt_indent.-0.1161in_mleft.0.1161in_ifm">http://computerworld.nl/beveiliging/80767-gemeenten-nemen-bewust-risico-met-gebruik-xp</text:p></text:note-body></text:note></text:p>
      <text:p text:style-name="ifm_p_mt.3.76mm_ifm">Vraag 2</text:p>
      <text:p text:style-name="ifm_p_ifm">Heeft u inzicht in het aantal computers bij gemeenten, provincies, waterschappen en het Rijk die nog werken op basis van Windows XP? Zo ja, om hoeveel pc’s gaat het? Zo nee, wilt u de omvang van het probleem onderzoeken?</text:p>
      <text:p text:style-name="ifm_p_mt.3.76mm_ifm">Vraag 3</text:p>
      <text:p text:style-name="ifm_p_ifm">Klopt het dat 2 op de 5 gemeenten nog computers hebben die Windows XP gebruiken en dat sommige gemeenten nog een jaar lang gebruik zullen maken van Windows XP? Zo nee, wat klopt daar niet aan?</text:p>
      <text:p text:style-name="ifm_p_mt.3.76mm_ifm">Vraag 4</text:p>
      <text:p text:style-name="ifm_p_ifm">Welke risico’s brengt het voortdurend gebruik van Windows XP met zich mee voor de dataveiligheid van betrokken overheidsinstellingen? Hoe worden deze risico’s beperkt?</text:p>
      <text:p text:style-name="ifm_p_mt.3.76mm_ifm">Vraag 5</text:p>
      <text:p text:style-name="ifm_p_ifm">Worden op Windows XP draaiende computers ook nog ingezet om te communiceren met, of data te verwerken in, systemen die onder verantwoordelijkheid vallen van de Rijksoverheid, zoals de GBA, Suwinet of DigiD? Zo ja, welke risico’s brengt dit met zich mee? Zo nee, hoe wordt dit voorkomen?</text:p>
      <text:p text:style-name="ifm_p_mt.3.76mm_ifm">Vraag 6</text:p>
      <text:p text:style-name="ifm_p_ifm">Welke eisen worden er gesteld aan de computersystemen van burgers en bedrijven bij het inloggen bij DigiD of eHerkenning? Vormt het gebruik van Windows XP hier ook een potentieel risico voor de integriteit van de dataverwerking?</text:p>
      <text:p text:style-name="ifm_p_mt.3.76mm_ifm">Vraag 7</text:p>
      <text:p text:style-name="ifm_p_ifm">Welke rol ziet u voor de overheid in het bevorderen van het gebruik van veilige computersystemen door burgers en bedrijven in Nederland?</text:p>
      <text:p text:style-name="ifm_p_mt.3.76mm_ifm">Vraag 8</text:p>
      <text:p text:style-name="ifm_p_ifm">Sinds wanneer waren gemeenten en andere overheden op de hoogte van het beëindigen van de ondersteuning van Windows XP door Microsoft? Hoe kan het zijn dat het niet gelukt is om tijdig de betrokken systemen aan te passen, zodat ondersteunde software gebruikt wordt?</text:p>
      <text:p text:style-name="ifm_p_mt.3.76mm_ifm">Vraag 9</text:p>
      <text:p text:style-name="ifm_p_ifm">Deelt u de mening van het College bescherming persoonsgegevens (Cbp) dat gemeenten niet klaar zijn voor de grote hoeveelheid gevoelige gegevens die zij straks te verwerken krijgen? Zo nee, waardoor vindt u dat gemeenten hier wel klaar voor zijn? Zo ja, wat wordt gedaan om de gegevensbescherming te borgen en wat is de rol van het Cbp hierin?</text:p>
      <text:p text:style-name="ifm_p_mt.3.76mm_ifm">Vraag 10</text:p>
      <text:p text:style-name="ifm_p_ifm">Deelt u de mening dat de langzame uitfasering van niet langer ondersteunde besturingssystemen een zorgelijk beeld geeft van de computerbeveiliging bij gemeenten en andere overheden? Zo nee, waarom niet? Zo ja, hoe gaat u de gehele Nederlandse overheid aansporen en ondersteunen bij het bij de tijd en veilig houden van de ICT-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tal computers bij gemeenten die nog op basis van Windows XP werken</dc:title>
    <meta:user-defined meta:name="OVERHEIDop.ParlID/DC.identifier">kv-tk-2014Z05063</meta:user-defined>
    <meta:user-defined meta:name="OVERHEIDop.vraagnummer">2014Z05063</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3-2014</meta:user-defined>
    <meta:user-defined meta:name="DCTERMS.W3CDTF/OVERHEIDop.datumIndiening">2014-03-19</meta:user-defined>
    <meta:user-defined meta:name="OVERHEID.StatenGeneraal/DC.creator">Tweede Kamer der Staten-Generaal</meta:user-defined>
    <dc:language>nl</dc:language>
    <meta:user-defined meta:name="DCTERMS.alternative"/>
    <meta:user-defined meta:name="DC.title">Het aantal computers bij gemeenten die nog op basis van Windows XP werken</meta:user-defined>
    <meta:user-defined meta:name="DCTERMS.W3CDTF/DCTERMS.available">2014-03-19</meta:user-defined>
    <meta:user-defined meta:name="OVERHEIDop.publicationName">Kamervragen zonder antwoord</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