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50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5062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ongeveer 80 procent van de ouders nooit een cursus EHBO bij kinderen heeft gevolgd</text:span> (ingezonden 19 maart 2014).</text:p>
      <text:p text:style-name="ifm_p_mt.3.76mm_ifm">Vraag 1</text:p>
      <text:p text:style-name="ifm_p_ifm">Wat is uw reactie op het bericht dat ongeveer 80 procent van de ouders nooit een cursus EHBO bij kinderen heeft gevolgd?<text:note text:id="ID-2014Z05062-d38e57" text:note-class="footnote"><text:note-citation text:label="1 ">1</text:note-citation><text:note-body><text:p text:style-name="ifm_p_font.normal_size.6.93pt_mt..5mm_indent.-0.1161in_mleft.0.1161in_ifm">EditieNL, 17 maart 2017</text:p></text:note-body></text:note></text:p>
      <text:p text:style-name="ifm_p_mt.3.76mm_ifm">Vraag 2</text:p>
      <text:p text:style-name="ifm_p_ifm">Klopt het dat in Nederland naar verhouding veel minder mensen een EHBO-diploma hebben dan in de ons omringende en Scandinavische landen? Zo ja, kunt u aangeven welk percentage van de volwassenen in Duitsland, België en de Scandinavische landen een EHBO-diploma hebben, en om welk percentage het in Nederland gaat? Hoe beoordeelt u deze verschillen?</text:p>
      <text:p text:style-name="ifm_p_mt.3.76mm_ifm">Vraag 3</text:p>
      <text:p text:style-name="ifm_p_ifm">Deelt u de mening dat dit percentage veel te laag is? Deelt u voorts de mening dat dit percentage omhoog moet, gezien het gegeven dat de meeste ongelukken gebeuren in bijzijn van de ouders?</text:p>
      <text:p text:style-name="ifm_p_mt.3.76mm_ifm">Vraag 4</text:p>
      <text:p text:style-name="ifm_p_ifm">Hoe reageert u op de uitspraak dat ouders letsel uit onwetendheid ook wel eens erger maken? Is dat voor u reden om u in te spannen om de kennis van eerste hulp bij ouders te vergroten?<text:note text:id="ID-2014Z05062-d38e82" text:note-class="footnote"><text:note-citation text:label="2 ">2</text:note-citation><text:note-body><text:p text:style-name="ifm_p_font.normal_size.6.93pt_mt..5mm_indent.-0.1161in_mleft.0.1161in_ifm">«Pak nooit je kind op na een val», AD 17 maart 2014</text:p></text:note-body></text:note></text:p>
      <text:p text:style-name="ifm_p_mt.3.76mm_ifm">Vraag 5</text:p>
      <text:p text:style-name="ifm_p_ifm">Deelt u de visie dat dit wenselijk is, omdat er jaarlijks 140.000 kinderen naar de spoedeisende hulp moeten, en elke twee weken een kind overlijdt?</text:p>
      <text:p text:style-name="ifm_p_mt.3.76mm_ifm">Vraag 6</text:p>
      <text:p text:style-name="ifm_p_ifm">Is een EHBO-cursus, als deze vanwege preventieve motieven publiek zou worden gefinancierd, kosteneffectief? Als u dit niet bekend is, zou u dan hiernaar onderzoek willen laten doen? Zo neen, waarom niet?</text:p>
      <text:p text:style-name="ifm_p_mt.3.76mm_ifm">Vraag 7</text:p>
      <text:p text:style-name="ifm_p_ifm">Deelt u de mening dat ouders bij het bezoek aan het consultatiebureau een aanbod zouden moeten krijgen om een (gedeeltelijk) publiek bekostigde EHBO-cursus te volgen?</text:p>
      <text:p text:style-name="ifm_p_mt.3.76mm_ifm">Vraag 8</text:p>
      <text:p text:style-name="ifm_p_ifm">Bent u bereid dit in overleg met de Nederlandse gemeenten te regelen in de Wet publieke gezondheid? Zo ja, wanneer kan een voorstel tegemoet zi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ongeveer 80 procent van de ouders nooit een cursus EHBO bij kinderen heeft gevolgd</dc:title>
    <meta:user-defined meta:name="OVERHEIDop.ParlID/DC.identifier">kv-tk-2014Z05062</meta:user-defined>
    <meta:user-defined meta:name="OVERHEIDop.vraagnummer">2014Z050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4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ngeveer 80 procent van de ouders nooit een cursus EHBO bij kinderen heeft gevolgd</meta:user-defined>
    <meta:user-defined meta:name="DCTERMS.W3CDTF/DCTERMS.available">2014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