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46</text:p>
      <text:p text:style-name="ifm_p_font.roman_mt.3.76mm_ifm">Vragen van het lid <text:span text:style-name="ifm_span_font.bold_ifm">Nijboer</text:span> (PvdA) aan de Staatssecretaris van Financiën over <text:span text:style-name="ifm_span_font.italic_ifm">het bericht dat Nederlandse bedrijven voor een miljard in het krijt staan bij de fiscus</text:span> (ingezonden 18 maart 2014).</text:p>
      <text:p text:style-name="ifm_p_mt.3.76mm_ifm">Vraag 1</text:p>
      <text:p text:style-name="ifm_p_ifm">Bent u bekend met de berichten «Nederlandse bedrijven staan bij fiscus voor miljard in het krijt»<text:note text:id="ID-2014Z04946-d38e57" text:note-class="footnote"><text:note-citation text:label="1 ">1</text:note-citation><text:note-body><text:p text:style-name="ifm_p_font.normal_size.6.93pt_mt..5mm_indent.-0.1161in_mleft.0.1161in_ifm">Het Financieele Dagblad, 13 maart 2014, p. 1</text:p></text:note-body></text:note> en «Hoge schuld verrast curator»?<text:note text:id="ID-2014Z04946-d38e66" text:note-class="footnote"><text:note-citation text:label="2 ">2</text:note-citation><text:note-body><text:p text:style-name="ifm_p_font.normal_size.6.93pt_mt..5mm_indent.-0.1161in_mleft.0.1161in_ifm">Het Financieele Dagblad, 13 maart 2014, p. 2–3</text:p></text:note-body></text:note></text:p>
      <text:p text:style-name="ifm_p_mt.3.76mm_ifm">Vraag 2</text:p>
      <text:p text:style-name="ifm_p_ifm">Herkent u het in voornoemde berichten geschetste beeld dat de Belastingdienst door de uitstelregeling ten minste voor een miljard misloopt? Zo nee, waarom niet?</text:p>
      <text:p text:style-name="ifm_p_mt.3.76mm_ifm">Vraag 3</text:p>
      <text:p text:style-name="ifm_p_ifm">Is het waar dat de betalingsachterstand door de uitstelregeling na 2011 niet meer is bijgehouden? Zo ja, waarom niet? Zo nee, hoe groot was de betalingsachterstand in de jaren 2012 en 2013? Hoe groot is de huidige betalingsachterstand?</text:p>
      <text:p text:style-name="ifm_p_mt.3.76mm_ifm">Vraag 4</text:p>
      <text:p text:style-name="ifm_p_ifm">Is het waar dat een bedrijf volgens de regels alleen uitstel krijgt als aan de fiscus onderpand wordt gegeven, maar dat dit in de praktijk niet altijd gebeurt? Zo ja, hoe vaak kwam dit voor in 2013? Zo nee, waar blijkt dit uit?</text:p>
      <text:p text:style-name="ifm_p_mt.3.76mm_ifm">Vraag 5</text:p>
      <text:p text:style-name="ifm_p_ifm">Herkent u het in voornoemde berichten geschetste beeld dat de Belastingdienst zich door een gebrek aan relevante kennis te passief opstelt bij een faillissement en hierdoor bij faillissementen vaak aan het kortste eind trekt? Zo nee, waarom niet? Zo ja, welke concrete maatregelen neemt u op welk moment om dit te verbeteren? Is een afdeling «Bijzonder Beheer» een te overwegen op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se bedrijven voor een miljard in het krijt staan bij de fiscus</dc:title>
    <meta:user-defined meta:name="OVERHEIDop.ParlID/DC.identifier">kv-tk-2014Z04946</meta:user-defined>
    <meta:user-defined meta:name="OVERHEIDop.vraagnummer">2014Z0494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bericht dat Nederlandse bedrijven voor een miljard in het krijt staan bij de fiscus</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