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9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942</text:p>
      <text:p text:style-name="ifm_p_font.roman_mt.3.76mm_ifm">Vragen van de leden <text:span text:style-name="ifm_span_font.bold_ifm">Van Hijum</text:span> en <text:span text:style-name="ifm_span_font.bold_ifm">Knops</text:span> (beiden CDA) aan de Minister voor Wonen en Rijksdienst inzake <text:span text:style-name="ifm_span_font.italic_ifm">gemeentelijk voorrangsbeleid bij het uitgeven van bouwkavels</text:span> (ingezonden 18 maart 2014).</text:p>
      <text:p text:style-name="ifm_p_mt.3.76mm_ifm">Vraag 1</text:p>
      <text:p text:style-name="ifm_p_ifm">Bent u bekend met het bericht «Raalte in de fout met regels huisvesting»?<text:note text:id="ID-2014Z04942-d38e48" text:note-class="footnote"><text:note-citation text:label="1 ">1</text:note-citation><text:note-body><text:p text:style-name="ifm_p_font.normal_size.6.93pt_mt..5mm_indent.-0.1161in_mleft.0.1161in_ifm">de Stentor, 17 maart 2014</text:p></text:note-body></text:note></text:p>
      <text:p text:style-name="ifm_p_mt.3.76mm_ifm">Vraag 2</text:p>
      <text:p text:style-name="ifm_p_ifm">Is het waar dat u nadere beperkingen oplegt aan de gemeente Raalte ten aanzien van het stellen van de eis dat gegadigden voor bouwkavels een sociale of economische binding met een dorp moeten hebben? Betreft de geconstateerde strijdigheid met landelijke huisvestingsregels vooral de juridische basis van het beleid of ook de inhoudelijke voorwaarden?</text:p>
      <text:p text:style-name="ifm_p_mt.3.76mm_ifm">Vraag 3</text:p>
      <text:p text:style-name="ifm_p_ifm">Deelt u de visie dat het stellen van voorrangsregels bij de uitgifte van bouwkavels door gemeenten onderdeel is van gemeentelijke autonomie? Welke ruimte heeft de gemeente bij het opstellen van een huisvestingsverordening om desgewenst voorrangsbeleid te voeren? Klopt de suggestie in het artikel dat deze ruimte in plattelandsgemeenten beperkter is dan in grote steden met achterstandsproblemen?</text:p>
      <text:p text:style-name="ifm_p_mt.3.76mm_ifm">Vraag 4</text:p>
      <text:p text:style-name="ifm_p_ifm">Kunt u aangeven of u voornemens bent om de Huisvestingswet op dit onderdeel aan te passen en wat de toegestane ruimte wordt om bouwkavels toe te wijzen aan mensen met sociale of economische binding? Wat dient daarbij de verdeling tussen lokale, regionale en generieke uitgifte te zijn?</text:p>
      <text:p text:style-name="ifm_p_mt.3.76mm_ifm">Vraag 5</text:p>
      <text:p text:style-name="ifm_p_ifm">Heeft u signalen dat meer gemeenten een groter deel van uitgifte van kavels met voorrang willen geven aan mensen met een sociale en economische binding met de gemeente? Zo ja, heeft dat gevolgen voor de voorgestane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emeentelijk voorrangsbeleid bij het uitgeven van bouwkavels</dc:title>
    <meta:user-defined meta:name="OVERHEIDop.ParlID/DC.identifier">kv-tk-2014Z04942</meta:user-defined>
    <meta:user-defined meta:name="OVERHEIDop.vraagnummer">2014Z04942</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Y.J. van Hijum</meta:user-defined>
    <meta:user-defined meta:name="OVERHEIDop.vergaderjaar">2013-2014</meta:user-defined>
    <meta:user-defined meta:name="DCTERMS.W3CDTF/OVERHEIDop.datumIndiening">2014-03-18</meta:user-defined>
    <meta:user-defined meta:name="OVERHEID.StatenGeneraal/DC.creator">Tweede Kamer der Staten-Generaal</meta:user-defined>
    <dc:language>nl</dc:language>
    <meta:user-defined meta:name="DCTERMS.alternative"/>
    <meta:user-defined meta:name="DC.title">Gemeentelijk voorrangsbeleid bij het uitgeven van bouwkavels</meta:user-defined>
    <meta:user-defined meta:name="DCTERMS.W3CDTF/DCTERMS.available">2014-03-18</meta:user-defined>
    <meta:user-defined meta:name="OVERHEIDop.publicationName">Kamervragen zonder antwoord</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Bouwen en verbouwen</meta:user-defined>
    <meta:user-defined meta:name="OVERHEIDop.versieInformatie"/>
  </office:meta>
</office:document-meta>
</file>