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9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939</text:p>
      <text:p text:style-name="ifm_p_font.roman_mt.3.76mm_ifm">Vragen van het lid <text:span text:style-name="ifm_span_font.bold_ifm">Thieme</text:span> (PvdD) aan de Staatssecretaris van Economische Zaken over <text:span text:style-name="ifm_span_font.italic_ifm">wedstrijden dieren doodschieten</text:span> (ingezonden 18 maart 2014).</text:p>
      <text:p text:style-name="ifm_p_mt.3.76mm_ifm">Vraag 1</text:p>
      <text:p text:style-name="ifm_p_ifm">Kent u de oproep «kraaiendag 2014 WBE Drachten e.o.» waarin jagers worden opgeroepen tot een wedstrijd om zoveel mogelijk kraaien en kauwen dood te schieten?<text:note text:id="ID-2014Z04939-d38e57" text:note-class="footnote"><text:note-citation text:label="1 ">1</text:note-citation><text:note-body><text:p text:style-name="ifm_p_font.normal_size.6.93pt_mt..5mm_indent.-0.1161in_mleft.0.1161in_ifm">http://wbe-oldambt.nl/wordpress/?page_id=122</text:p></text:note-body></text:note></text:p>
      <text:p text:style-name="ifm_p_mt.3.76mm_ifm">Vraag 2</text:p>
      <text:p text:style-name="ifm_p_ifm">Is het waar dat er op verschillende plaatsen in het land wedstrijden door jagers worden georganiseerd om zoveel mogelijk kraaien en kauwen te doden?</text:p>
      <text:p text:style-name="ifm_p_mt.3.76mm_ifm">Vraag 3</text:p>
      <text:p text:style-name="ifm_p_ifm">Is het waar dat tijdens dergelijke wedstrijden geen enkele selectie plaatsvindt anders dan dat de afgeschoten dieren kraaien of kauwen moeten zijn?</text:p>
      <text:p text:style-name="ifm_p_mt.3.76mm_ifm">Vraag 4</text:p>
      <text:p text:style-name="ifm_p_ifm">Deelt u de mening dat het aselect afschieten van dieren in de broedtijd afkeurenswaardig is? Zo nee, waarom niet? Zo ja, bent u bereid een einde aan deze praktijken te maken?</text:p>
      <text:p text:style-name="ifm_p_mt.3.76mm_ifm">Vraag 5</text:p>
      <text:p text:style-name="ifm_p_ifm">Is het mogelijk dat dergelijke wedstrijden ook worden georganiseerd als de vogels jongen verzorgen? Zo ja, vindt u dat wenselijk? Zo nee, wat houdt de jagers tegen?</text:p>
      <text:p text:style-name="ifm_p_mt.3.76mm_ifm">Vraag 6</text:p>
      <text:p text:style-name="ifm_p_ifm">Acht u het in overeenstemming met de bedoelingen van de wetgever om beschermde dieren massaal te laten afschieten tijdens door jagers georganiseerde wedstrijden? Zo ja, waarom? Zo nee, bent u bereid dergelijke vormen van dieronvriendelijk vermaak te verbieden?</text:p>
      <text:p text:style-name="ifm_p_mt.3.76mm_ifm">Vraag 7</text:p>
      <text:p text:style-name="ifm_p_ifm">Deelt u de mening dat het wedstrijdelement de selectiviteit van het afschot niet ten goede zal komen? Zo ja, bent u bereid handhavend optreden te stimuleren tijdens dergelijke evenementen, wanneer blijkt dat dieren onnodig lijden of wanneer beschermde dieren slachtoffer worden? Zo nee, waarom niet?</text:p>
      <text:p text:style-name="ifm_p_mt.3.76mm_ifm">Vraag 8</text:p>
      <text:p text:style-name="ifm_p_ifm">Bent u bereid de landelijke vrijstellingslijst in haar geheel te heroverwegen nu blijkt dat Wild Beheer Eenheden die misbruiken om letterlijk prijs te schieten? Zo nee, waarom niet?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Wedstrijden dieren doodschieten</dc:title>
    <meta:user-defined meta:name="OVERHEIDop.ParlID/DC.identifier">kv-tk-2014Z04939</meta:user-defined>
    <meta:user-defined meta:name="OVERHEIDop.vraagnummer">2014Z04939</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3-2014</meta:user-defined>
    <meta:user-defined meta:name="DCTERMS.W3CDTF/OVERHEIDop.datumIndiening">2014-03-18</meta:user-defined>
    <meta:user-defined meta:name="OVERHEID.StatenGeneraal/DC.creator">Tweede Kamer der Staten-Generaal</meta:user-defined>
    <dc:language>nl</dc:language>
    <meta:user-defined meta:name="DCTERMS.alternative"/>
    <meta:user-defined meta:name="DC.title">Wedstrijden dieren doodschieten</meta:user-defined>
    <meta:user-defined meta:name="DCTERMS.W3CDTF/DCTERMS.available">2014-03-18</meta:user-defined>
    <meta:user-defined meta:name="OVERHEIDop.publicationName">Kamervragen zonder antwoord</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