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37</text:p>
      <text:p text:style-name="ifm_p_font.roman_mt.3.76mm_ifm">Vragen van het lid <text:span text:style-name="ifm_span_font.bold_ifm">Gesthuizen</text:span> (SP) aan de Ministers van Veiligheid en Justitie en van Economische Zaken over <text:span text:style-name="ifm_span_font.italic_ifm">het bericht dat Nederlandse websites massaal privacywetgeving schenden door het ongevraagd plaatsen van tracking cookies</text:span> (ingezonden 18 maart 2014).</text:p>
      <text:p text:style-name="ifm_p_mt.3.76mm_ifm">Vraag 1</text:p>
      <text:p text:style-name="ifm_p_ifm">Wat is uw reactie op het artikel «Nederlandse websites schenden massaal de privacywet», waarin wordt belicht dat Nederlandse websites massaal privacywetgeving schenden door het ongevraagd plaatsen van tracking cookies?<text:note text:id="ID-2014Z04937-d38e57" text:note-class="footnote"><text:note-citation text:label="1 ">1</text:note-citation><text:note-body><text:p text:style-name="ifm_p_font.normal_size.6.93pt_mt..5mm_indent.-0.1161in_mleft.0.1161in_ifm">NRC, 17 maart 2014 (http://www.nrc.nl/nieuws/2014/03/17/nederlandse-websites-schenden-massaal-de-privacywet/)</text:p></text:note-body></text:note></text:p>
      <text:p text:style-name="ifm_p_mt.3.76mm_ifm">Vraag 2</text:p>
      <text:p text:style-name="ifm_p_ifm">Deelt u de mening dat de handhaving van de privacywetgeving ernstig faalt, nu blijkt dat 28 procent van de Nederlandse websites tracking cookies plaatst nog voordat de internetgebruiker expliciet toestemming heeft gegeven? Zo ja, hoe gaat u ervoor zorgen dat deze handhaving wel naar behoren gaat plaatsvinden?</text:p>
      <text:p text:style-name="ifm_p_mt.3.76mm_ifm">Vraag 3</text:p>
      <text:p text:style-name="ifm_p_ifm">Zijn er al boetes gegeven aan bedrijven die de cookiewetgeving overtreden hebben? Zo ja, om hoeveel gevallen gaat het? Zo nee, waarom niet?</text:p>
      <text:p text:style-name="ifm_p_mt.3.76mm_ifm">Vraag 4</text:p>
      <text:p text:style-name="ifm_p_ifm">Bent u het eens met de stelling van onderzoeker van de Universiteit van Amsterdam de heer Borgesius dat de wereld van de online marketing volstrekt intransparant is waardoor het amper te controleren is of advertentiebedrijven identificeerbare gegevens over surfgedrag verzamelen?</text:p>
      <text:p text:style-name="ifm_p_mt.3.76mm_ifm">Vraag 5</text:p>
      <text:p text:style-name="ifm_p_ifm">Hoe kijkt u aan tegen de uitspraak van de juridische afdeling van NU.nl die stelt dat zij niet in strijd handelt met de wet, aangezien de door hen geplaatste tracking cookies pas uitgelezen worden op het moment dat de gebruiker toestemming geeft tracking cookies te accepteren? Deelt u de mening dat de doelstelling van de wetgeving is dat een tracking cookie hoe dan ook pas geplaatst mag worden nadat de internetgebruiker expliciet toestemming heeft gegeven?</text:p>
      <text:p text:style-name="ifm_p_mt.3.76mm_ifm">Vraag 6</text:p>
      <text:p text:style-name="ifm_p_ifm">Bent u van mening dat de huidige wet- en regelgeving afdoende is om deze mistanden tegen te gaan? Zo nee, bent u voornemens te bevorderen dat de huidige wet- en regelgeving wordt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se websites massaal de privacywet schenden door het ongevraagd plaatsen van tracking cookies</dc:title>
    <meta:user-defined meta:name="OVERHEIDop.ParlID/DC.identifier">kv-tk-2014Z04937</meta:user-defined>
    <meta:user-defined meta:name="OVERHEIDop.vraagnummer">2014Z0493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Het bericht dat Nederlandse websites massaal de privacywet schenden door het ongevraagd plaatsen van tracking cookies</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