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936</text:p>
      <text:p text:style-name="ifm_p_font.roman_mt.3.76mm_ifm">Vragen van het lid <text:span text:style-name="ifm_span_font.bold_ifm">Schouw</text:span> (D66) aan de Minister van Veiligheid en Justitie over <text:span text:style-name="ifm_span_font.italic_ifm">het aanleggen van een database met reisgegevens van Nederlanders</text:span> (ingezonden 18 maart 2014).</text:p>
      <text:p text:style-name="ifm_p_mt.3.76mm_ifm">Vraag 1</text:p>
      <text:p text:style-name="ifm_p_ifm">Herinnert u zich uw toezegging naar aanleiding van de ingetrokken motie-Schouw dat u de Kamer voor kerst 2013 per brief nader zou informeren over uw plannen voor het verzamelen van reisgegevens?<text:note text:id="ID-2014Z04936-d38e48" text:note-class="footnote"><text:note-citation text:label="1 ">1</text:note-citation><text:note-body><text:p text:style-name="ifm_p_font.normal_size.6.93pt_mt..5mm_indent.-0.1161in_mleft.0.1161in_ifm">Kamerstuk 33 750-VI, nr. 68</text:p></text:note-body></text:note> Waarom heeft de Kamer nog geen nadere informatie van u ontvangen, terwijl de Europese Commissie inmiddels wel 50 miljoen euro ter beschikking heeft gesteld aan de lidstaten?<text:note text:id="ID-2014Z04936-d38e57" text:note-class="footnote"><text:note-citation text:label="2 ">2</text:note-citation><text:note-body><text:p text:style-name="ifm_p_font.normal_size.6.93pt_mt..5mm_indent.-0.1161in_mleft.0.1161in_ifm">Vragen van het lid In 't Veld (ALDE) van het Europees Parlement d.d. 13 november 2013 inzake de verzameling van passagiersgegevens in Nederland en financiering door de Commissie (http://www.europarl.europa.eu/sides/getDoc.do?pubRef=-//EP//TEXT+WQ+E-2013–012865+0+DOC+XML+V0//NL)</text:p></text:note-body></text:note> Wanneer kan de Kamer uw brief wel tegemoet zien?</text:p>
      <text:p text:style-name="ifm_p_mt.3.76mm_ifm">Vraag 2</text:p>
      <text:p text:style-name="ifm_p_ifm">Klopt het dat de Europese Commissie Nederland reeds geld heeft aangeboden voor het bouwen van een database met reisgegevens? Zo ja, heeft Nederland de door de Europese Commissie aangeboden gelden voor uitvoering van de Europese verplichting tot het bouwen van een Passenger Information Unit reeds geaccepteerd? Wanneer heeft deze acceptatie plaatsgevonden en ter hoogte van welk bedrag? Is dat bedrag afdoende voor de door u beoogde activiteiten? Zo nee, hoeveel geld moet worden bijgelegd voor de ontplooiing van de voorgenomen activiteit en is dit bedrag reeds ingeboekt in de begroting van het Ministerie van Veiligheid en Justitie?</text:p>
      <text:p text:style-name="ifm_p_mt.3.76mm_ifm">Vraag 3</text:p>
      <text:p text:style-name="ifm_p_ifm">Wat is er precies in Europees verband afgesproken en in hoeverre valt uw plan voor het bouwen van een database met de reisgegevens van Nederlanders binnen de Europese afspraken? In hoeverre is Nederland verplicht tot het bouwen van een Passenger Information Unit en waar blijkt dat uit? Wanneer zijn deze afspraken gemaakt en waarom zijn de Tweede Kamer en het Europees Parlement niet geïnformeerd?</text:p>
      <text:p text:style-name="ifm_p_mt.3.76mm_ifm">Vraag 4</text:p>
      <text:p text:style-name="ifm_p_ifm">Bent u reeds aangevangen met het aanleggen van een Passenger Information Unit en de door u voorgenomen database? In welk stadium bevindt de aanleg zich en wanneer bent u voornemens deze database toegankelijk te maken voor opsporingsdiensten?</text:p>
      <text:p text:style-name="ifm_p_mt.3.76mm_ifm">Vraag 5</text:p>
      <text:p text:style-name="ifm_p_ifm">Waarom beschouwt u systemen voor het verzamelen van passagiersgegevens noodzakelijk, in de wetenschap dat het Europees Parlement het wetgevingsproces met betrekking tot de richtlijn uitwisseling PNR-gegevens juist vanwege een gebrek aan bewijs aangaande de noodzaak van dergelijke systemen heeft stopgezet?<text:note text:id="ID-2014Z04936-d38e91" text:note-class="footnote"><text:note-citation text:label="3 ">3</text:note-citation><text:note-body><text:p text:style-name="ifm_p_font.normal_size.6.93pt_mt..5mm_indent.-0.1161in_mleft.0.1161in_ifm">Richtlijn van het Europees Parlement en de Raad betreffende het gebruik van persoonsgegevens van passagiers voor het voorkomen, opsporen, onderzoeken en vervolgen van terroristische misdrijven en zware criminaliteit (COM (2011) 32)</text:p></text:note-body></text:note></text:p>
      <text:p text:style-name="ifm_p_mt.3.76mm_ifm">Vraag 6</text:p>
      <text:p text:style-name="ifm_p_ifm">Op welke wijze voorzien de afspraken tussen de lidstaten en de Europese Commissie in noodzaak, evenredigheid en gegevensbeschermingsgaranties voor het opzetten van een Europees systeem voor het verzamelen van persoonsgegevens?</text:p>
      <text:p text:style-name="ifm_p_mt.3.76mm_ifm">Vraag 7</text:p>
      <text:p text:style-name="ifm_p_ifm">Beoogt de door u voorgenomen verzameling van reisgegevens van Nederlanders louter terrorismebestrijding? Of bent u voornemens om de reikwijdte te verbreden naar andere vormen van criminaliteit? Zo ja, op welke wijze en hoe verhoudt zich dat tot de Europese afspraken die in dit kader gemaakt zijn?</text:p>
      <text:p text:style-name="ifm_p_mt.3.76mm_ifm">Vraag 8</text:p>
      <text:p text:style-name="ifm_p_ifm">Van wie wilt u precies de reisgegevens verzamelen, welke gegevens wilt u precies verzamelen, hoe lang gaat u die gegevens bewaren, welke rechten voorziet u daarbij voor burgers op inzage en verwijdering, welke diensten krijgen toegang tot de gegevens en in welke mate zullen gegevens geanonimiseerd zijn totdat concrete en wettelijke aanleiding bestaat om gegevens herleidbaar in te zien?</text:p>
      <text:p text:style-name="ifm_p_mt.3.76mm_ifm">Vraag 9</text:p>
      <text:p text:style-name="ifm_p_ifm">Heeft de European Data Protection Supervisor zich reeds over de privacyvereisten van een Passenger Information Unit uitgelaten? Zo ja, kunt u de Kamer een afschrift van het advies van deze Europese privacywaakhond toesturen? Bent u nog voornemens het College bescherming persoonsgegevens te raadplegen?</text:p>
      <text:p text:style-name="ifm_p_mt.3.76mm_ifm">Vraag 10</text:p>
      <text:p text:style-name="ifm_p_ifm">Kunt u deze vragen voor 1 april 201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anleggen van een database met reisgegevens van Nederlanders</dc:title>
    <meta:user-defined meta:name="OVERHEIDop.ParlID/DC.identifier">kv-tk-2014Z04936</meta:user-defined>
    <meta:user-defined meta:name="OVERHEIDop.vraagnummer">2014Z04936</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4-03-18</meta:user-defined>
    <meta:user-defined meta:name="OVERHEID.StatenGeneraal/DC.creator">Tweede Kamer der Staten-Generaal</meta:user-defined>
    <dc:language>nl</dc:language>
    <meta:user-defined meta:name="DCTERMS.alternative"/>
    <meta:user-defined meta:name="DC.title">Het aanleggen van een database met reisgegevens van Nederlanders</meta:user-defined>
    <meta:user-defined meta:name="DCTERMS.W3CDTF/DCTERMS.available">2014-03-18</meta:user-defined>
    <meta:user-defined meta:name="OVERHEIDop.publicationName">Kamervragen zonder antwoord</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