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35</text:p>
      <text:p text:style-name="ifm_p_font.roman_mt.3.76mm_ifm">Vragen van de leden <text:span text:style-name="ifm_span_font.bold_ifm">Van Tongeren</text:span> (GroenLinks), <text:span text:style-name="ifm_span_font.bold_ifm">PaulusJansen</text:span> (SP), <text:span text:style-name="ifm_span_font.bold_ifm">AgnesMulder</text:span> (CDA) en <text:span text:style-name="ifm_span_font.bold_ifm">Ouwehand</text:span> (PvdD) aan de Minister van Volksgezondheid, Welzijn en Sport over <text:span text:style-name="ifm_span_font.italic_ifm">het verstrekken van jodiumpillen in verband met het beperken van effecten van een nucleaire ramp</text:span> (ingezonden 18 maart 2014).</text:p>
      <text:p text:style-name="ifm_p_mt.3.76mm_ifm">Vraag 1</text:p>
      <text:p text:style-name="ifm_p_ifm">Weet u dat het Internationale Groene Kruis overheden adviseert huishoudens jodiumpillen te verstrekken, waardoor bij een nucleaire ramp de gezondheidsschade sterk beperkt kan worden, terwijl uit de ervaringen in Tsjernobyl en Fukushima blijkt dat bij centrale opslag de pillen te lang onderweg zijn om tijdig te kunnen worden ingenomen?<text:note text:id="ID-2014Z04935-d38e67" text:note-class="footnote"><text:note-citation text:label="1 ">1</text:note-citation><text:note-body><text:p text:style-name="ifm_p_font.normal_size.6.93pt_mt..5mm_indent.-0.1161in_mleft.0.1161in_ifm">Presentatie GreenCross bij gesprek Japanse delegatie met Nederlandse parlementariërs, 12 maart 2014.</text:p></text:note-body></text:note></text:p>
      <text:p text:style-name="ifm_p_mt.3.76mm_ifm">Vraag 2</text:p>
      <text:p text:style-name="ifm_p_ifm">Overweegt u ook in Nederland standaard jodiumpillen te distribueren? Zo nee, waarom negeert u de ervaringen die zijn opgedaan bij de twee grootste incidenten met kerncentrales uit de historie?</text:p>
      <text:p text:style-name="ifm_p_mt.3.76mm_ifm">Vraag 3</text:p>
      <text:p text:style-name="ifm_p_ifm">Welke bepalingen over de distributie van jodiumpillen zijn er in de rampenplannen voor Borssele en andere nucleaire installaties in Nederland, dan wel nabij de Nederlandse grens in onze buurlanden opgenomen?</text:p>
      <text:p text:style-name="ifm_p_mt.3.76mm_ifm">Vraag 4</text:p>
      <text:p text:style-name="ifm_p_ifm">Is ooit onderzocht hoe lang distributie van jodiumpillen kost op de wijze zoals nu voorzien in de rampenplannen? Welk percentage van de bevolking in de fall-outzone kan niet bereikt worden door de chaos na een groot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trekken van jodiumpillen in verband met het beperken van effecten van een nucleaire ramp</dc:title>
    <meta:user-defined meta:name="OVERHEIDop.ParlID/DC.identifier">kv-tk-2014Z04935</meta:user-defined>
    <meta:user-defined meta:name="OVERHEIDop.vraagnummer">2014Z04935</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A.H. (Agnes) Mulder</meta:user-defined>
    <meta:user-defined meta:name="OVERHEIDop.indiener">E. Ouwehand</meta:user-defined>
    <meta:user-defined meta:name="OVERHEIDop.indiener">L. van Tongeren</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verstrekken van jodiumpillen in verband met het beperken van effecten van een nucleaire ramp</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