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493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4934</text:p>
      <text:p text:style-name="ifm_p_font.roman_mt.3.76mm_ifm">Vragen van de leden <text:span text:style-name="ifm_span_font.bold_ifm">Van Klaveren</text:span> en <text:span text:style-name="ifm_span_font.bold_ifm">Wilders</text:span> (beiden PVV) aan de Minister van Veiligheid en Justitie over <text:span text:style-name="ifm_span_font.italic_ifm">een jihadist uit Almere die poseert met 5 afgehakte hoofden</text:span> (ingezonden 18 maart 2014).</text:p>
      <text:p text:style-name="ifm_p_mt.3.76mm_ifm">Vraag 1</text:p>
      <text:p text:style-name="ifm_p_ifm">Bent u bekend met onderstaand twitterbericht?<text:note text:id="ID-2014Z04934-d38e60" text:note-class="footnote"><text:note-citation text:label="1 ">1</text:note-citation><text:note-body><text:p text:style-name="ifm_p_font.normal_size.6.93pt_mt..5mm_indent.-0.1161in_mleft.0.1161in_ifm">https://mobile.twitter.com/p_vanostaeyen/status/444932107430031360</text:p></text:note-body></text:note></text:p>
      <text:p text:style-name="ifm_p_mt.3.76mm_ifm">Vraag 2</text:p>
      <text:p text:style-name="ifm_p_ifm">In hoeverre deelt u de walging dat de betreffende islamitische terrorist – die voorheen in Almere verbleef – poseert met 5 afgehakte hoofden nadat hij eerder al zo ziek was op de foto te gaan met een enkel afgehakt hoofd?</text:p>
      <text:p text:style-name="ifm_p_mt.3.76mm_ifm">Vraag 3</text:p>
      <text:p text:style-name="ifm_p_ifm">Erkent u inmiddels het gevaar van de islam als gewelddadige ideologie? Zo neen, hoe duidt u de islam dan?</text:p>
      <text:p text:style-name="ifm_p_mt.3.76mm_ifm">Vraag 4</text:p>
      <text:p text:style-name="ifm_p_ifm">Op welke wijze gaat u zorgen dat de Irakese jihadist nooit meer voet op Nederlandse bodem zet en mocht dat wel gebeuren, dat deze islamitische terrorist wordt vastgezet, maximaal gestraft en ons land wordt uitgezet?</text:p>
      <text:p text:style-name="ifm_p_mt.3.76mm_ifm">Vraag 5</text:p>
      <text:p text:style-name="ifm_p_ifm">Wanneer en op welke wijze worden vanuit Nederland vertrokken islamitische terroristen nu eindelijk aangepa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Een jihadist uit Almere die poseert met 5 afgehakte hoofden</dc:title>
    <meta:user-defined meta:name="OVERHEIDop.ParlID/DC.identifier">kv-tk-2014Z04934</meta:user-defined>
    <meta:user-defined meta:name="OVERHEIDop.vraagnummer">2014Z049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3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jihadist uit Almere die poseert met 5 afgehakte hoofden</meta:user-defined>
    <meta:user-defined meta:name="DCTERMS.W3CDTF/DCTERMS.available">2014-03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18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