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9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929</text:p>
      <text:p text:style-name="ifm_p_font.roman_mt.3.76mm_ifm">Vragen van de leden <text:span text:style-name="ifm_span_font.bold_ifm">Van Gerven</text:span> (SP) en <text:span text:style-name="ifm_span_font.bold_ifm">Voortman</text:span> (GroenLinks) aan de Minister van Volksgezondheid, Welzijn en Sport over <text:span text:style-name="ifm_span_font.italic_ifm">het bericht dat er in de regio Hoogeveen onrust is ontstaan over het afschalen van de Intensive Care (IC) in het Bethesda Ziekenhuis</text:span> (ingezonden 18 maart 2014).</text:p>
      <text:p text:style-name="ifm_p_mt.3.76mm_ifm">Vraag 1</text:p>
      <text:p text:style-name="ifm_p_ifm">Wat is uw reactie op het bericht dat er in de regio Hoogeveen onrust is ontstaan over het afschalen van de Intensive Care (IC) in het Bethesda Ziekenhuis?<text:note text:id="ID-2014Z04929-d38e60" text:note-class="footnote"><text:note-citation text:label="1 ">1</text:note-citation><text:note-body><text:p text:style-name="ifm_p_font.normal_size.6.93pt_mt..5mm_indent.-0.1161in_mleft.0.1161in_ifm">Complete Hoogeveense politiek: IC Bethesda moet blijven, RTV Drenthe 11 maart 2014, http://www.rtvdrenthe.nl/nieuws/complete-hoogeveense-politiek-ic-bethesda-moet-blijven</text:p></text:note-body></text:note></text:p>
      <text:p text:style-name="ifm_p_mt.3.76mm_ifm">Vraag 2</text:p>
      <text:p text:style-name="ifm_p_ifm">Is het waar dat er plannen bestaan om de IC in het Bethesda Ziekenhuis af te schalen? Zo ja, hoe concreet zijn deze plannen? Zo nee, hoe gaat u de onrust in de regio wegnemen?</text:p>
      <text:p text:style-name="ifm_p_mt.3.76mm_ifm">Vraag 3</text:p>
      <text:p text:style-name="ifm_p_ifm">Wat is de status van het Adviesrapport Regieraad van 18 januari 2014? Kunt u dat rapport openbaar maken, zodat er in Hoogeveen in alle openheid een maatschappelijk debat kan worden gevoerd over de toekomst van de IC?</text:p>
      <text:p text:style-name="ifm_p_mt.3.76mm_ifm">Vraag 4</text:p>
      <text:p text:style-name="ifm_p_ifm">Is het waar dat in dat rapport wordt gesteld dat de level 2 IC-zorg wordt geconcentreerd in Emmen, en dat de overige twee locaties (Refaja in Stadskanaal en Bethesda in Hoogeveen) het moeten stellen met een «acute opname afdeling» die opvang vanuit de eerste lijn en het beddenhuis mogelijk maakt»?</text:p>
      <text:p text:style-name="ifm_p_mt.3.76mm_ifm">Vraag 5</text:p>
      <text:p text:style-name="ifm_p_ifm">Is het waar dat in dat rapport wordt gesteld dat het «voor de hand ligt om ook de perifere vaatchirurgie in Emmen te concentreren»? Zo ja, hoe concreet zijn deze plannen?</text:p>
      <text:p text:style-name="ifm_p_mt.3.76mm_ifm">Vraag 6</text:p>
      <text:p text:style-name="ifm_p_ifm">Is er voor het overige nog sprake van plannen om zorg te concentreren op één van de drie locaties van Zorggroep Leveste Middenveld? Zo ja, om welke disciplines gaat het?</text:p>
      <text:p text:style-name="ifm_p_mt.3.76mm_ifm">Vraag 7</text:p>
      <text:p text:style-name="ifm_p_ifm">Welke rol speelt de zorgverzekeraar bij deze plannen? Hebben zorgverzekeraars zich op enigerlei wijze bemoeid met de betreffende plannen? Zo ja, hebben zij druk uitgeoefend op het ziekenhuis om de IC-afdeling af te schalen?</text:p>
      <text:p text:style-name="ifm_p_mt.3.76mm_ifm">Vraag 8</text:p>
      <text:p text:style-name="ifm_p_ifm">Deelt u de mening dat er in Hoogeveen een volwaardig ziekenhuis moet blijven bestaan, inclusief IC? Zo nee, waarom niet? Zo ja, hoe gaat u dit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r in de regio Hoogeveen onrust is ontstaan over het afschalen van de Intensive Care (IC) in het Bethesda Ziekenhuis</dc:title>
    <meta:user-defined meta:name="OVERHEIDop.ParlID/DC.identifier">kv-tk-2014Z04929</meta:user-defined>
    <meta:user-defined meta:name="OVERHEIDop.vraagnummer">2014Z04929</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indiener">H.P.J. van Gerven</meta:user-defined>
    <meta:user-defined meta:name="OVERHEIDop.vergaderjaar">2013-2014</meta:user-defined>
    <meta:user-defined meta:name="DCTERMS.W3CDTF/OVERHEIDop.datumIndiening">2014-03-18</meta:user-defined>
    <meta:user-defined meta:name="OVERHEID.StatenGeneraal/DC.creator">Tweede Kamer der Staten-Generaal</meta:user-defined>
    <dc:language>nl</dc:language>
    <meta:user-defined meta:name="DCTERMS.alternative"/>
    <meta:user-defined meta:name="DC.title">Het bericht dat er in de regio Hoogeveen onrust is ontstaan over het afschalen van de Intensive Care (IC) in het Bethesda Ziekenhuis</meta:user-defined>
    <meta:user-defined meta:name="DCTERMS.W3CDTF/DCTERMS.available">2014-03-18</meta:user-defined>
    <meta:user-defined meta:name="OVERHEIDop.publicationName">Kamervragen zonder antwoord</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