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95</text:p>
      <text:p text:style-name="ifm_p_font.roman_mt.3.76mm_ifm">Vragen van het lid <text:span text:style-name="ifm_span_font.bold_ifm">Oosenbrug</text:span> (PvdA) aan de Ministers van Veiligheid en Justitie en van Economische Zaken over <text:span text:style-name="ifm_span_font.italic_ifm">wifi- en bluetooth tracking</text:span> (ingezonden 17 maart 2014).</text:p>
      <text:p text:style-name="ifm_p_mt.3.76mm_ifm">Vraag 1</text:p>
      <text:p text:style-name="ifm_p_ifm">Kent u het bericht ««Waarom zet Apple steeds ongevraagd Bluetooth aan»?<text:note text:id="ID-2014Z04895-d38e57" text:note-class="footnote"><text:note-citation text:label="1 ">1</text:note-citation><text:note-body><text:p text:style-name="ifm_p_font.normal_size.6.93pt_mt..5mm_indent.-0.1161in_mleft.0.1161in_ifm">http://www.parool.nl/parool/nl/224/BINNENLAND/article/detail/3612609/2014/03/13/Waarom-zet-Apple-steeds-ongevraagd-Bluetooth-aan.dhtml</text:p></text:note-body></text:note> Herinnert u zich voorts uw eerdere antwoorden op vragen over wifitracking?<text:note text:id="ID-2014Z04895-d38e66" text:note-class="footnote"><text:note-citation text:label="2 ">2</text:note-citation><text:note-body><text:p text:style-name="ifm_p_font.normal_size.6.93pt_mt..5mm_indent.-0.1161in_mleft.0.1161in_ifm">Aanhangsel Handelingen, vergaderjaar 2013–2014, nr. 1264</text:p></text:note-body></text:note></text:p>
      <text:p text:style-name="ifm_p_mt.3.76mm_ifm">Vraag 2</text:p>
      <text:p text:style-name="ifm_p_ifm">Hoe wordt uitgemaakt of op grond van artikel 8, sub f, Wet bescherming persoonsgegevens (Wbp) het verzamelen van gegevens als een gerechtvaardigd eigen belang van degene die die informatie verzamelt (bijvoorbeeld een winkelier) kan worden gezien dat opweegt tegen het belang van de bescherming van de persoonlijke levenssfeer? Wie kan die afweging maken en wie bepaalt wanneer het verzamelen van die gegevens gerechtvaardigd is?</text:p>
      <text:p text:style-name="ifm_p_mt.3.76mm_ifm">Vraag 3</text:p>
      <text:p text:style-name="ifm_p_ifm">Deelt u de mening dat niet ieder commercieel belang achter het verzamelen van gegevens een gerechtvaardigd belang is als men het afweegt tegenover de bescherming van de persoonlijke levenssfeer? Zo ja, hoe en door wie worden uiteindelijk de grenzen bepaald? Zo nee, waarom deelt u die mening niet?</text:p>
      <text:p text:style-name="ifm_p_mt.3.76mm_ifm">Vraag 4</text:p>
      <text:p text:style-name="ifm_p_ifm">Wordt er in geval van wifitracking ingevolge de artikelen 33 en 34 van de Wbp kenbaar gemaakt dat er sprake is van verwerking van persoonsgegevens? Zo ja, waar blijkt dat uit? Zo nee, wat zijn de gevolgen voor degene die die persoonsgegevens verzamelt zonder dat kenbaar te maken?</text:p>
      <text:p text:style-name="ifm_p_mt.3.76mm_ifm">Vraag 5</text:p>
      <text:p text:style-name="ifm_p_ifm">Heeft u inmiddels overleg gehad met het College bescherming persoonsgegevens (Cbp) over wifitracking van passanten op de openbare weg? Zo ja, wat was de uitkomst van dit overleg? Zo nee, wanneer gaat dit overleg plaatsvinden en wilt u de uitkomst daarvan met de Kamer delen?</text:p>
      <text:p text:style-name="ifm_p_mt.3.76mm_ifm">Vraag 6</text:p>
      <text:p text:style-name="ifm_p_ifm">Gelden voor het volgen van klanten via een bluetoothverbinding dezelfde regels als voor wifitracking? Is er verschil in de aard en de omvang van persoonsgegevens die verwerkt worden?</text:p>
      <text:p text:style-name="ifm_p_mt.3.76mm_ifm">Vraag 7</text:p>
      <text:p text:style-name="ifm_p_ifm">Moeten gebruikers van mobiel besturingssysteem iOS die bluetooth standaard hebben uitgeschakeld bij een update van dat systeem op de hoogte worden gesteld dat bluetooth weer ingeschakeld is? Zo ja, gebeurt dat ook en op welke wijze? Zo nee, waarom niet?</text:p>
      <text:p text:style-name="ifm_p_mt.3.76mm_ifm">Vraag 8</text:p>
      <text:p text:style-name="ifm_p_ifm">Deelt u de mening dat het gewenst is dat gebruikers van iOS die bluetooth standaard hebben uitgeschakeld bij een update van iOS op de hoogte worden gesteld dat bluetooth weer ingeschakeld wordt? Zo ja, waarom? Zo nee, waarom niet?</text:p>
      <text:p text:style-name="ifm_p_mt.3.76mm_ifm">Vraag 9</text:p>
      <text:p text:style-name="ifm_p_ifm">Heeft iBeacon de aandacht van het Cbp? Zo ja, wat zijn de bevindingen van het Cb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ifi- en bluetooth tracking</dc:title>
    <meta:user-defined meta:name="OVERHEIDop.ParlID/DC.identifier">kv-tk-2014Z04895</meta:user-defined>
    <meta:user-defined meta:name="OVERHEIDop.vraagnummer">2014Z0489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Wifi- en bluetooth tracking</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