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8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892</text:p>
      <text:p text:style-name="ifm_p_font.roman_mt.3.76mm_ifm">Vragen van het lid <text:span text:style-name="ifm_span_font.bold_ifm">Siderius</text:span> (SP) aan de Minister van Volksgezondheid, Welzijn en Sport over <text:span text:style-name="ifm_span_font.italic_ifm">de wijze van klachtafhandeling van de Inspectie voor de Gezondheidszorg inzake vermeend seksueel misbruik in Zorgresidentie Villa de Luchte te Lochem</text:span> (ingezonden 17 maart 2014).</text:p>
      <text:p text:style-name="ifm_p_mt.3.76mm_ifm">Vraag 1</text:p>
      <text:p text:style-name="ifm_p_ifm">Wat is uw reactie op de situatie van mevrouw V. waarin zij strijdt voor gerechtigheid inzake het vermeende seksueel misbruik van haar demente moeder in zorgresidentie Villa de Luchte te Lochem? Kunt u uw antwoord toelichten?<text:note text:id="ID-2014Z04892-d38e57" text:note-class="footnote"><text:note-citation text:label="1 ">1</text:note-citation><text:note-body><text:p text:style-name="ifm_p_font.normal_size.6.93pt_mt..5mm_indent.-0.1161in_mleft.0.1161in_ifm">Relevante stukken onderhands verstrekt aan de minister</text:p></text:note-body></text:note></text:p>
      <text:p text:style-name="ifm_p_mt.3.76mm_ifm">Vraag 2</text:p>
      <text:p text:style-name="ifm_p_ifm">Acht u het wenselijk dat mevrouw V. bijna anderhalf jaar moet wachten op een fatsoenlijke afhandeling van haar klacht door de Inspectie voor de Gezondheidszorg? Wat is volgens u een redelijke termijn waarop een klacht dient te worden afgehandeld door de Inspectie voor de Gezondheidszorg? Kunt u uw antwoord toelichten?</text:p>
      <text:p text:style-name="ifm_p_mt.3.76mm_ifm">Vraag 3</text:p>
      <text:p text:style-name="ifm_p_ifm">Wat vindt u van de ontstane situatie waarbij zelfs de Nationale ombudsman geen bevredigend antwoord krijgt van de Inspectie voor de Gezondheidszorg naar aanleiding van de klacht van mevrouw V.? Kunt u uw antwoord toelichten?</text:p>
      <text:p text:style-name="ifm_p_mt.3.76mm_ifm">Vraag 4</text:p>
      <text:p text:style-name="ifm_p_ifm">Wat zijn de oorzaken waardoor de Nationale ombudsman en de Inspectie voor de Gezondheidszorg naar elkaar wijzen als het gaat om een klachtafhandeling en op elkaar blijven wachten? Is deze situatie volgens u wenselijk?</text:p>
      <text:p text:style-name="ifm_p_mt.3.76mm_ifm">Vraag 5</text:p>
      <text:p text:style-name="ifm_p_ifm">Bent u van mening dat het lange tijd uitblijven van eventuele maatregelen tegen Zorgresidentie Villa de Luchte, de kans op vervolging van de mogelijke dader aanzienlijk verkleint? Zo nee, waarom niet?</text:p>
      <text:p text:style-name="ifm_p_mt.3.76mm_ifm">Vraag 6</text:p>
      <text:p text:style-name="ifm_p_ifm">Bent u bereid erop toe te zien dat de Inspectie voor de Gezondheidszorg de klacht voor 1 april 2014 afhandelt zodat mevrouw V. verder kan? Kunt u de Kamer informeren over de afhandeling van deze specifiek klacht? Zo nee, waarom niet?</text:p>
      <text:p text:style-name="ifm_p_mt.3.76mm_ifm">Vraag 7</text:p>
      <text:p text:style-name="ifm_p_ifm">Zijn er bij u nog meer situaties bekend van seksueel misbruik of andere misstanden bij zorgresidentie Villa de Luchte? Zo ja, kunt u de Kamer informeren over deze situaties en over de wijze waarop deze klachten zijn afgehandeld en welke eventuele maatregelen zijn genomen?</text:p>
      <text:p text:style-name="ifm_p_mt.3.76mm_ifm">Vraag 8</text:p>
      <text:p text:style-name="ifm_p_ifm">Bent u bekend met het rapport dat de Inspectie voor de Gezondheidszorg heeft opgesteld over zorgresidentie Villa de Luchte? Zijn de daarin genoemde risicovolle situaties verbeterd? Kunt u uw antwoord toelichten?<text:note text:id="ID-2014Z04892-d38e108" text:note-class="footnote"><text:note-citation text:label="2 ">2</text:note-citation><text:note-body><text:p text:style-name="ifm_p_font.normal_size.6.93pt_mt..5mm_indent.-0.1161in_mleft.0.1161in_ifm">Rapport Inspectie voor de Gezondheidszorg met betrekking tot Villa de Luchte</text:p></text:note-body></text:note></text:p>
      <text:p text:style-name="ifm_p_mt.3.76mm_ifm">Vraag 9</text:p>
      <text:p text:style-name="ifm_p_ifm">Zijn er meer situaties bekend waarin mensen vastlopen bij het indienen van een klacht bij de Inspectie voor de Gezondheidszorg of de Nationale ombudsman? Indien ja, om hoeveel klachten gaat het en wat gaat u eraan doen om dit voortaan te voorkomen? Kunt u uw antwoord toelichten?</text:p>
      <text:p text:style-name="ifm_p_mt.3.76mm_ifm">Vraag 10</text:p>
      <text:p text:style-name="ifm_p_ifm">Hoe beoordeelt u de vergevorderde plannen met betrekking tot de overname van zorgresidentie Villa de Luchte door een andere organisatie? Acht u het wenselijk dat de huidige eigenaar van Villa de Luchte elders mogelijk een nieuwe zorginstelling onder een andere naam begin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ijze van klachtafhandeling van de Inspectie voor de Gezondheidszorg inzake vermeend seksueel misbruik in Zorgresidentie Villa de Luchte te Lochem</dc:title>
    <meta:user-defined meta:name="OVERHEIDop.ParlID/DC.identifier">kv-tk-2014Z04892</meta:user-defined>
    <meta:user-defined meta:name="OVERHEIDop.vraagnummer">2014Z04892</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3-17</meta:user-defined>
    <meta:user-defined meta:name="OVERHEID.StatenGeneraal/DC.creator">Tweede Kamer der Staten-Generaal</meta:user-defined>
    <dc:language>nl</dc:language>
    <meta:user-defined meta:name="DCTERMS.alternative"/>
    <meta:user-defined meta:name="DC.title">De wijze van klachtafhandeling van de Inspectie voor de Gezondheidszorg inzake vermeend seksueel misbruik in Zorgresidentie Villa de Luchte te Lochem</meta:user-defined>
    <meta:user-defined meta:name="DCTERMS.W3CDTF/DCTERMS.available">2014-03-17</meta:user-defined>
    <meta:user-defined meta:name="OVERHEIDop.publicationName">Kamervragen zonder antwoord</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