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91</text:p>
      <text:p text:style-name="ifm_p_font.roman_mt.3.76mm_ifm">Vragen van het lid <text:span text:style-name="ifm_span_font.bold_ifm">Van Bommel</text:span> (SP) aan de Minister van Buitenlandse Zaken over <text:span text:style-name="ifm_span_font.italic_ifm">een conceptwet over kindhuwelijken in Irak</text:span> (ingezonden 17 maart 2014).</text:p>
      <text:p text:style-name="ifm_p_mt.3.76mm_ifm">Vraag 1</text:p>
      <text:p text:style-name="ifm_p_ifm">Kent u het bericht «Iraq: Don’t legalize marriage for 9-year-olds»?<text:note text:id="ID-2014Z04891-d38e58" text:note-class="footnote"><text:note-citation text:label="1 ">1</text:note-citation><text:note-body><text:p text:style-name="ifm_p_font.normal_size.6.93pt_mt..5mm_indent.-0.1161in_mleft.0.1161in_ifm">Iraq: Don’t legalize marriage for 9-year-olds, http://www.hrw.org/news/2014/03/11/iraq-don-t-legalize-marriage-9-year-olds, 12 maart 2014.</text:p></text:note-body></text:note></text:p>
      <text:p text:style-name="ifm_p_mt.3.76mm_ifm">Vraag 2</text:p>
      <text:p text:style-name="ifm_p_ifm">Kunt u bevestigen dat de Iraakse ministerraad vorige maand heeft ingestemd met conceptwetgeving waarin onder meer is vastgelegd dat meisjes vanaf negen jaar kunnen trouwen, dat verkrachting van de vrouw binnen het huwelijk is toegestaan en dat vrouwen zonder toestemming van hun man niet hun huis mogen verlaten? Indien neen, wat zijn dan de feiten?</text:p>
      <text:p text:style-name="ifm_p_mt.3.76mm_ifm">Vraag 3</text:p>
      <text:p text:style-name="ifm_p_ifm">Is u bekend wanneer het Iraakse parlement zich over deze conceptwetgeving zal buigen?</text:p>
      <text:p text:style-name="ifm_p_mt.3.76mm_ifm">Vraag 4</text:p>
      <text:p text:style-name="ifm_p_ifm">Deelt u de opvatting van Human Rights Watch dat deze wetgeving in strijd zou zijn met internationale verdragen waarbij Irak zelf partij is, namelijk het Verdrag inzake de uitbanning van alle vormen van discriminatie jegens vrouwen en het Verdrag inzake de rechten van het kind?</text:p>
      <text:p text:style-name="ifm_p_mt.3.76mm_ifm">Vraag 5</text:p>
      <text:p text:style-name="ifm_p_ifm">Hoe beoordeelt u de door de ministerraad goedgekeurde conceptwet ten opzichte van de huidige Iraakse wetgeving? Deelt u de opvatting van de mensenrechtenorganisatie dat de nieuwe wetgeving desastreus zou zijn en discriminerend en een stap terug voor vrouwen en kinderen?</text:p>
      <text:p text:style-name="ifm_p_mt.3.76mm_ifm">Vraag 6</text:p>
      <text:p text:style-name="ifm_p_ifm">Bent u bereid op korte termijn contact met uw Iraakse collega’s op te nemen om uw zorgen te uiten over de conceptwetgeving en er op aan te dringen dat de wetgeving in overeenstemming is met de door het land zelf ondertekende internationale verdrag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conceptwet over kindhuwelijken in Irak</dc:title>
    <meta:user-defined meta:name="OVERHEIDop.ParlID/DC.identifier">kv-tk-2014Z04891</meta:user-defined>
    <meta:user-defined meta:name="OVERHEIDop.vraagnummer">2014Z0489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Een conceptwet over kindhuwelijken in Irak</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