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8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883</text:p>
      <text:p text:style-name="ifm_p_font.roman_mt.3.76mm_ifm">Vragen van het lid <text:span text:style-name="ifm_span_font.bold_ifm">Omtzigt</text:span> (CDA) aan de Staatssecretaris van Financiën over <text:span text:style-name="ifm_span_font.italic_ifm">de voorwaarden voor uitstel van betaling voor ondernemers</text:span> (ingezonden 17 maart 2014).</text:p>
      <text:p text:style-name="ifm_p_mt.3.76mm_ifm">Vraag 1</text:p>
      <text:p text:style-name="ifm_p_ifm">Heeft u kennisgenomen van de webpagina van de Belastingdienst over uitstel voor ondernemers, gebaseerd op de Invorderingswet en de Leidraad Invordering?<text:note text:id="ID-2014Z04883-d38e58" text:note-class="footnote"><text:note-citation text:label="1 ">1</text:note-citation><text:note-body><text:p text:style-name="ifm_p_font.normal_size.6.93pt_mt..5mm_indent.-0.1161in_mleft.0.1161in_ifm">http://www.belastingdienst.nl/wps/wcm/connect/bldcontentnl/belastingdienst/zakelijk/aangifte_betalen_en_toezicht/belasting_betalen_of_terugkrijgen/uitstel_van_betaling_voor_ondernemers_met_betalingsproblemen/</text:p></text:note-body></text:note></text:p>
      <text:p text:style-name="ifm_p_mt.3.76mm_ifm">Vraag 2</text:p>
      <text:p text:style-name="ifm_p_ifm">Kunt u aangeven onder welke voorwaarden de Belastingdienst uitstel van betaling kan verlenen?</text:p>
      <text:p text:style-name="ifm_p_mt.3.76mm_ifm">Vraag 3</text:p>
      <text:p text:style-name="ifm_p_ifm">Is het waar dat de Belastingdienst in verband met de crisis extra ruimte geeft voor betalingsregelingen voor ondernemers?</text:p>
      <text:p text:style-name="ifm_p_mt.3.76mm_ifm">Vraag 4</text:p>
      <text:p text:style-name="ifm_p_ifm">Geldt dit uitstel alleen voor kort telefonisch uitstel of ook uitstel van betaling voor ondernemers met betalingsproblemen?</text:p>
      <text:p text:style-name="ifm_p_mt.3.76mm_ifm">Vraag 5</text:p>
      <text:p text:style-name="ifm_p_ifm">Welke voorwaarden gelden er voor deze extra ruime uitstelmogelijkheid?</text:p>
      <text:p text:style-name="ifm_p_mt.3.76mm_ifm">Vraag 6</text:p>
      <text:p text:style-name="ifm_p_ifm">Deelt u de mening dat het van belang is dat de voorwaarden op eenduidige wijze door de ontvanger moeten worden getoetst om te voorkomen dat de ene ondernemer gunstiger behandeld wordt dan de andere ondernemer?</text:p>
      <text:p text:style-name="ifm_p_mt.3.76mm_ifm">Vraag 7</text:p>
      <text:p text:style-name="ifm_p_ifm">Zijn er interne richtlijnen om te voorkomen dat er willekeur optreedt binnen de Belastingdienst, waarbij een ambtenaar naar eigen inzicht een ruime betalingsregeling toestaat omdat hij meent dat aan de voorwaarden voldaan is, dan wel vergaande invorderingsmaatregelen treft?</text:p>
      <text:p text:style-name="ifm_p_mt.3.76mm_ifm">Vraag 8</text:p>
      <text:p text:style-name="ifm_p_ifm">Hoe vindt het toezicht plaats op de individuele betalingsregelingen die door invorderingsambtenaren worden overeengekomen?</text:p>
      <text:p text:style-name="ifm_p_mt.3.76mm_ifm">Vraag 9</text:p>
      <text:p text:style-name="ifm_p_ifm">Hoe worden klachten over de behandeling van uitstelaanvragen behandeld en op welke wijze wordt voldoende rekening gehouden met functiescheiding?</text:p>
      <text:p text:style-name="ifm_p_mt.3.76mm_ifm">Vraag 10</text:p>
      <text:p text:style-name="ifm_p_ifm">Klopt het dat de ontvanger bij invorderingsmaatregelen bij grote ondernemingen toestemming dient te vragen aan het ministerie van Financiën?<text:note text:id="ID-2014Z04883-d38e121" text:note-class="footnote"><text:note-citation text:label="2 ">2</text:note-citation><text:note-body><text:p text:style-name="ifm_p_font.normal_size.6.93pt_mt..5mm_indent.-0.1161in_mleft.0.1161in_ifm">Instructie Invordering en Belastingdeurwaarders, 20 januari 2014</text:p><text:p text:style-name="ifm_p_font.normal_size.6.93pt_indent.-0.1161in_mleft.0.1161in_ifm">http://download.belastingdienst.nl/belastingdienst/docs/instructie_invordering_en_belastingdeurwaarders_ov0211z44fd.pdf</text:p></text:note-body></text:note></text:p>
      <text:p text:style-name="ifm_p_mt.3.76mm_ifm">Vraag 11</text:p>
      <text:p text:style-name="ifm_p_ifm">Op welke wijze wordt door het ministerie van Financiën afgewogen of wel of geen toestemming verleend wordt voor de invordering? Welke richtlijnen gelden hier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oorwaarden voor uitstel van betaling voor ondernemers</dc:title>
    <meta:user-defined meta:name="OVERHEIDop.ParlID/DC.identifier">kv-tk-2014Z04883</meta:user-defined>
    <meta:user-defined meta:name="OVERHEIDop.vraagnummer">2014Z04883</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3-2014</meta:user-defined>
    <meta:user-defined meta:name="DCTERMS.W3CDTF/OVERHEIDop.datumIndiening">2014-03-17</meta:user-defined>
    <meta:user-defined meta:name="OVERHEID.StatenGeneraal/DC.creator">Tweede Kamer der Staten-Generaal</meta:user-defined>
    <dc:language>nl</dc:language>
    <meta:user-defined meta:name="DCTERMS.alternative"/>
    <meta:user-defined meta:name="DC.title">De voorwaarden voor uitstel van betaling voor ondernemers</meta:user-defined>
    <meta:user-defined meta:name="DCTERMS.W3CDTF/DCTERMS.available">2014-03-17</meta:user-defined>
    <meta:user-defined meta:name="OVERHEIDop.publicationName">Kamervragen zonder antwoord</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