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81</text:p>
      <text:p text:style-name="ifm_p_font.roman_mt.3.76mm_ifm">Vragen van het lid <text:span text:style-name="ifm_span_font.bold_ifm">Agema</text:span> (PVV) aan de Staatssecretaris van Volksgezondheid, Welzijn en Sport over <text:span text:style-name="ifm_span_font.italic_ifm">het bericht dat de «wijkverpleegkundige onvoldoende is voorbereid op wijk»</text:span> (ingezonden 17 maart 2014).</text:p>
      <text:p text:style-name="ifm_p_mt.3.76mm_ifm">Vraag 1</text:p>
      <text:p text:style-name="ifm_p_ifm">Kent u het artikel «Wijkverpleegkundige is onvoldoende voorbereid op wijk»?<text:note text:id="ID-2014Z04881-d38e49" text:note-class="footnote"><text:note-citation text:label="1 ">1</text:note-citation><text:note-body><text:p text:style-name="ifm_p_font.normal_size.6.93pt_mt..5mm_indent.-0.1161in_mleft.0.1161in_ifm">Zorg en welzijn, 12 maart 2014</text:p></text:note-body></text:note></text:p>
      <text:p text:style-name="ifm_p_mt.3.76mm_ifm">Vraag 2</text:p>
      <text:p text:style-name="ifm_p_ifm">Is het de bedoeling dat de wijkverpleegkundige de spil moet worden voor zorggebruikers in de wijk? Zo ja, waarom zou zij zich dan bezig moeten houden met het opstellen van preventieplannen, coachen en meer van dat soort administratieve geleuter?</text:p>
      <text:p text:style-name="ifm_p_mt.3.76mm_ifm">Vraag 3</text:p>
      <text:p text:style-name="ifm_p_ifm">Vindt u het belangrijker dat de wijkverpleegkundige over ondernemersvaardigheden beschikt, zoals onderhandelen, indiceren, innoveren, vernieuwingen implementeren, of dat zij gewoon goede zorg levert?</text:p>
      <text:p text:style-name="ifm_p_mt.3.76mm_ifm">Vraag 4</text:p>
      <text:p text:style-name="ifm_p_ifm">Bent u van mening dat dit de nieuwe rol voor de wijkverpleegkundige moet worden? Zo ja, hoe kunnen deze wijkverpleegkundigen over een paar maanden van start gaan als er nu pas een nieuwe opleiding geïntroduceerd wordt? Zo nee, hoe ziet u dit dan? Kan de overheveling dan nog wel per januari 2015 plaatsvinden, als de afgestudeerde wijkverpleegkundigen nog onvoldoende op deze nieuwe rol zijn voorbereid?</text:p>
      <text:p text:style-name="ifm_p_mt.3.76mm_ifm">Vraag 5</text:p>
      <text:p text:style-name="ifm_p_ifm">Deelt u de mening dat het van de zotte is dat de wijkverpleegkundige verantwoordelijk wordt voor heel de wijk, als zij alleen bij zorgbehoevende huishoudens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wijkverpleegkundige onvoldoende is voorbereid op wijk”</dc:title>
    <meta:user-defined meta:name="OVERHEIDop.ParlID/DC.identifier">kv-tk-2014Z04881</meta:user-defined>
    <meta:user-defined meta:name="OVERHEIDop.vraagnummer">2014Z04881</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Het bericht dat de “wijkverpleegkundige onvoldoende is voorbereid op wijk”</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