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79</text:p>
      <text:p text:style-name="ifm_p_font.roman_mt.3.76mm_ifm">Vragen van de leden <text:span text:style-name="ifm_span_font.bold_ifm">Dik-Faber</text:span> (ChristenUnie) en <text:span text:style-name="ifm_span_font.bold_ifm">Albert deVries</text:span> (PvdA) aan de Minister van Infrastructuur en Milieu over <text:span text:style-name="ifm_span_font.italic_ifm">de extra sluiskolk bij Eefde</text:span> (ingezonden 17 maart 2014).</text:p>
      <text:p text:style-name="ifm_p_mt.3.76mm_ifm">Vraag 1</text:p>
      <text:p text:style-name="ifm_p_ifm">Herinnert u zich uw argumenten voor de voorkeursbeslissing voor de locatie Noord voor de extra sluiskolk Eefde?<text:note text:id="ID-2014Z04879-d38e61" text:note-class="footnote"><text:note-citation text:label="1 ">1</text:note-citation><text:note-body><text:p text:style-name="ifm_p_font.normal_size.6.93pt_mt..5mm_indent.-0.1161in_mleft.0.1161in_ifm">Kamerstuk 33 000-A, nr. 62, 27 februari 2012</text:p></text:note-body></text:note></text:p>
      <text:p text:style-name="ifm_p_mt.3.76mm_ifm">Vraag 2</text:p>
      <text:p text:style-name="ifm_p_ifm">Wat is de huidige stand van zaken en planning van de uitwerking en de realisatie van de extra sluiskolk?</text:p>
      <text:p text:style-name="ifm_p_mt.3.76mm_ifm">Vraag 3</text:p>
      <text:p text:style-name="ifm_p_ifm">Kunt u nader ingaan op de constatering van de Commissie voor de milieueffectrapportage (hierna: commissie m.e.r.) dat de op het sluisterrein aanwezige gebouwen geen monumenten zijn en op de mening dat deze dus geen reden kunnen zijn om het Midden-Noord-alternatief af te laten vallen?</text:p>
      <text:p text:style-name="ifm_p_mt.3.76mm_ifm">Vraag 4</text:p>
      <text:p text:style-name="ifm_p_ifm">Klopt het dat de keuze voor de locatie Noord tot zo’n hoge hellingshoek zou leiden dat nu is gekozen voor een hefbrug en dat onder meer hierdoor de kosten voor de variant Noord zijn toegenomen? Wat betekent deze hefbrug voor het monumentale aanzien van de sluis en voor het wegverkeer op de doorgaande weg over het sluizencomplex?</text:p>
      <text:p text:style-name="ifm_p_mt.3.76mm_ifm">Vraag 5</text:p>
      <text:p text:style-name="ifm_p_ifm">Klopt het dat de commissie m.e.r. in het najaar van 2013 in haar toetsingsadvies heeft geconcludeerd dat de aanvullende informatie op het milieueffectrapport (MER) het beeld bevestigt dat de verschillen tussen de alternatieven Noord en Midden-Noord kleiner zijn dan voorafgaand aan het opstellen van het MER werd betoogd?<text:note text:id="ID-2014Z04879-d38e94" text:note-class="footnote"><text:note-citation text:label="2 ">2</text:note-citation><text:note-body><text:p text:style-name="ifm_p_font.normal_size.6.93pt_mt..5mm_indent.-0.1161in_mleft.0.1161in_ifm">Commissie MER, rapportnummer 2816–99, «Capaciteitsuitbreiding Sluis Eefde, gemeente Lochem. Toetsingsadvies over het milieueffectrapport en de aanvulling daarop» d.d. 19 november 2013</text:p></text:note-body></text:note></text:p>
      <text:p text:style-name="ifm_p_mt.3.76mm_ifm">Vraag 6</text:p>
      <text:p text:style-name="ifm_p_ifm">Kunt u aangeven wat inmiddels de kostenraming is voor beide varianten inclusief alle extra benodigde werkzaamheden?</text:p>
      <text:p text:style-name="ifm_p_mt.3.76mm_ifm">Vraag 7</text:p>
      <text:p text:style-name="ifm_p_ifm">Op welke wijze is de veiligheid voor het scheepvaartverkeer meegewogen bij de keuze voor de locatie Noord? Klopt het dat de locatie Midden-Noord voor beroeps- en recreatievaart en voor sluismedewerkers overzichtelijker is, minder gevaren oplevert bij zijwind en dat voor deze variant minder ligplaatsvoorzieningen moeten worden opgeofferd?</text:p>
      <text:p text:style-name="ifm_p_mt.3.76mm_ifm">Vraag 8</text:p>
      <text:p text:style-name="ifm_p_ifm">Is het, gezien de temporisering van het project waarvoor inmiddels gekozen is, mogelijk om zonder verdere vertraging alsnog te kiezen voor de Midden-Noord-variant (waarbij de sluis gereed zou zijn in 2018–2020)?</text:p>
      <text:p text:style-name="ifm_p_mt.3.76mm_ifm">Vraag 9</text:p>
      <text:p text:style-name="ifm_p_ifm">Kunt u aangeven hoe vaak er bij projecten uit het Meerjarenprogramma Infrastructuur, Ruimte en Transport (MIRT) op basis van het advies van de commissie m.e.r. een aanvulling op het MER wordt geschreven en hoe vaak dit niet gebeurt? Hoe heeft zich dit in de afgelopen jaren ontwikkeld?</text:p>
      <text:p text:style-name="ifm_p_mt.3.76mm_ifm">Vraag 10</text:p>
      <text:p text:style-name="ifm_p_ifm">Deelt u de mening dat het, gezien het belang van het voorkeursbesluit, onwenselijk is als bij MIRT-projecten varianten bij het voorkeursbesluit afvallen terwijl sprake is van onvoldoende onderbouwing? Deelt u de mening dat dit extra belangrijk is als er maatschappelijk verzet is te verwachten tegen de voorkeursvariant?</text:p>
      <text:p text:style-name="ifm_p_mt.3.76mm_ifm">Vraag 11</text:p>
      <text:p text:style-name="ifm_p_ifm">Welke maatregelen heeft u genomen om te voorkomen dat bij nieuwe projecten een aanvulling op het MER noodzakelijk is? Zullen in het vervolg bij MIRT-projecten ten tijde van de voorkeursbeslissing de argumenten voor de variantkeuze wel navolgbaar uitgewerkt en gedocumenteerd zijn, zodat het bij de verdere planuitwerking niet kan gebeuren dat de niet gekozen variant uiteindelijk juist beter blijkt te scoren dan de voorkeursvariant?</text:p>
      <text:p text:style-name="ifm_p_mt.3.76mm_ifm">Vraag 12</text:p>
      <text:p text:style-name="ifm_p_ifm">Klopt het dat de Intensiteit/Capaciteitfactor van de sluis bij Eefde als gevolg van de verwachte groei zoals vastgelegd in de Beter Benutten-deal Twentekanalen (2,6 miljoen ton en 175.000 teu extra in 2020) bij lineaire groei in 2015 boven de 1 uitkomt, uitgaande van schepen van gemiddeld 1.500 ton / 105 teu en ruim 4000 schuttingen extra per jaar en dat dit vanaf 2015 zal leiden tot een toename van de gemiddelde wachttijd naar 200 minuten?</text:p>
      <text:p text:style-name="ifm_p_mt.3.76mm_ifm">Vraag 13</text:p>
      <text:p text:style-name="ifm_p_ifm">Klopt het dat er bij de sluis Eefde onvoldoende ligplaatsen zijn om vanaf 2015 de extra wachtende schepen te herbergen en dat dit voor wachtende schepen met gevaarlijke stoffen tot overschrijding van de veiligheidsnormen kan leiden?</text:p>
      <text:p text:style-name="ifm_p_mt.3.76mm_ifm">Vraag 14</text:p>
      <text:p text:style-name="ifm_p_ifm">Ziet u mogelijkheden om alsnog de realisatie van de sluis Eefde te versnellen en is dit mogelijk voor zowel de locatie Noord als de locatie Midden-N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xtra sluiskolk bij Eefde</dc:title>
    <meta:user-defined meta:name="OVERHEIDop.ParlID/DC.identifier">kv-tk-2014Z04879</meta:user-defined>
    <meta:user-defined meta:name="OVERHEIDop.vraagnummer">2014Z0487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R.K. Dik-Faber</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De extra sluiskolk bij Eefde</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