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77</text:p>
      <text:p text:style-name="ifm_p_font.roman_mt.3.76mm_ifm">Vragen van de leden <text:span text:style-name="ifm_span_font.bold_ifm">Servaes</text:span> en <text:span text:style-name="ifm_span_font.bold_ifm">Nijboer</text:span> (beiden PvdA) aan de Minister van Buitenlandse Zaken en de Minister en Staatssecretaris van Financiën over <text:span text:style-name="ifm_span_font.italic_ifm">het bevriezen van Oekraïense tegoeden en het voorkomen van belastingontwijking via Nederland door de Oekraïense elite</text:span> (ingezonden 17 maart 2014).</text:p>
      <text:p text:style-name="ifm_p_mt.3.76mm_ifm">Vraag 1</text:p>
      <text:p text:style-name="ifm_p_ifm">Wat is per ultimo 12 maart 2014 de omvang van de Oekraïense tegoeden die Nederland per 7 maart jl. heeft bevroren?</text:p>
      <text:p text:style-name="ifm_p_mt.3.76mm_ifm">Vraag 2</text:p>
      <text:p text:style-name="ifm_p_ifm">Hoe verhoudt de geschatte omvang van deze bevroren tegoeden van «enkele honderden miljoenen» zich tot het feit dat de Nederlandse Financial Intelligence Unit (FIU) sinds 2010 slechts één verdachte transactie verband houdend met Oekraïne t.w.v. € 4 miljoen heeft geconstateerd?<text:note text:id="ID-2014Z04877-d38e67" text:note-class="footnote"><text:note-citation text:label="1 ">1</text:note-citation><text:note-body><text:p text:style-name="ifm_p_font.normal_size.6.93pt_mt..5mm_indent.-0.1161in_mleft.0.1161in_ifm">www.nu.nl. «Nederland legt beslag op Oekraïense tegoeden». 6 maart 2014. Link: http://www.nu.nl/binnenland/3719978/nederland-legt-beslag-oekraiense-tegoeden.html</text:p></text:note-body></text:note></text:p>
      <text:p text:style-name="ifm_p_mt.3.76mm_ifm">Vraag 3</text:p>
      <text:p text:style-name="ifm_p_ifm">Bent u bereid te onderzoeken hoe de bevroren tegoeden in Nederland terecht zijn gekomen en waar nodig te inventariseren waar verbeteringen in het toezicht mogelijk zijn?</text:p>
      <text:p text:style-name="ifm_p_mt.3.76mm_ifm">Vraag 4</text:p>
      <text:p text:style-name="ifm_p_ifm">Hoe houdt de Nederlandsche Bank toezicht op de herkomst en aard van de geldstromen in en uit de Nederlandse Bijzondere Financiële Instellingen (BFI’s) of andere bijzondere vennootschappen? Is er een periodieke doorlichting of risicoanalyse op basis waarvan verdachte transacties worden gecontroleerd?</text:p>
      <text:p text:style-name="ifm_p_mt.3.76mm_ifm">Vraag 5</text:p>
      <text:p text:style-name="ifm_p_ifm">Kunt u nader ingaan op waar en in welke vorm de bevroren Oekraïense tegoeden in Nederland werden aangehouden? Hoe groot was het aandeel van de bancaire spaardeposito’s respectievelijk de middelen binnen trustkantoren of andere BFI’s binnen het totaal van bevroren tegoeden? Wat zegt deze verdeling over de positie van Nederlandse bijzondere financiële instellingen in internationale ontwijkingsconstructies?</text:p>
      <text:p text:style-name="ifm_p_mt.3.76mm_ifm">Vraag 6</text:p>
      <text:p text:style-name="ifm_p_ifm">Wat zijn de juridische instrumenten die Nederland heeft om op te treden bij vermoedens van witwassen via een internationale belastingconstructie? Wordt binnen de aanpak van het witwassen speciale aandacht gegeven aan politieke prominente personen en hun famil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vriezen van Oekraïense tegoeden en het voorkomen van belastingontwijking via Nederland door de Oekraïense elite</dc:title>
    <meta:user-defined meta:name="OVERHEIDop.ParlID/DC.identifier">kv-tk-2014Z04877</meta:user-defined>
    <meta:user-defined meta:name="OVERHEIDop.vraagnummer">2014Z0487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M. Servaes</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Het bevriezen van Oekraïense tegoeden en het voorkomen van belastingontwijking via Nederland door de Oekraïense elite</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Belasting</meta:user-defined>
    <meta:user-defined meta:name="OVERHEIDop.versieInformatie"/>
  </office:meta>
</office:document-meta>
</file>