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76</text:p>
      <text:p text:style-name="ifm_p_font.roman_mt.3.76mm_ifm">Vragen van het lid <text:span text:style-name="ifm_span_font.bold_ifm">Bashir</text:span> (SP) aan de Ministers van Infrastructuur en Milieu en van Veiligheid en Justitie over <text:span text:style-name="ifm_span_font.italic_ifm">de uitvoering van de motie over flitsen op trajecten waar staat aangegeven dat er trajectcontrole is</text:span> (ingezonden 17 maart 2014).</text:p>
      <text:p text:style-name="ifm_p_mt.3.76mm_ifm">Vraag 1</text:p>
      <text:p text:style-name="ifm_p_ifm">Kunt u zich herinneren dat de Minister van Infrastructuur en Milieu tijdens het plenaire debat naar aanleiding van het verslag van een Algemeen overleg Maximumsnelheid autosnelwegen d.d. 23 maart 2011, in reactie op de later aangenomen motie-Bashir<text:note text:id="ID-2014Z04876-d38e58" text:note-class="footnote"><text:note-citation text:label="1 ">1</text:note-citation><text:note-body><text:p text:style-name="ifm_p_font.normal_size.6.93pt_mt..5mm_indent.-0.1161in_mleft.0.1161in_ifm">Kamerstuk 32 646, nr. 8</text:p></text:note-body></text:note>, heeft gezegd dat zij het ermee eens is dat mensen bij een trajectcontrole uitgaan van een gemiddelde maximumsnelheid en niet de maximumsnelheid op één punt, dat er voortaan op trajecten waar staat aangegeven dat trajectcontroles gehouden worden geen flitscontroles zullen worden gehouden (en dat anders de borden over de trajectcontrole worden afgeplakt of weggehaald) en dat er langs de weg duidelijk wordt gemaakt waar het begin- en het eindpunt van de trajectcontroles is?</text:p>
      <text:p text:style-name="ifm_p_mt.3.76mm_ifm">Vraag 2</text:p>
      <text:p text:style-name="ifm_p_ifm">Waarom is er, ondanks de motie-Bashir en de mondelinge reactie van de Minister van Infrastructuur en Milieu daarop, op 4 maart 2014 op de A4 bij Hoofddorp toch geflitst terwijl er langs de weg duidelijk stond aangegeven dat er een trajectcontrole was? Hoeveel mensen hebben een bekeuring gekregen? Bent u bereid om de wens van de Tweede Kamer en de belofte van de Minister van Infrastructuur en Milieu na te komen en aan handhavers nogmaals duidelijk te maken dat wat ze op 4 maart hebben gedaan niet de bedoel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voering van de motie over flitsen op trajecten waar staat aangegeven dat er trajectcontrole is</dc:title>
    <meta:user-defined meta:name="OVERHEIDop.ParlID/DC.identifier">kv-tk-2014Z04876</meta:user-defined>
    <meta:user-defined meta:name="OVERHEIDop.vraagnummer">2014Z0487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De uitvoering van de motie over flitsen op trajecten waar staat aangegeven dat er trajectcontrole is</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