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8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801</text:p>
      <text:p text:style-name="ifm_p_font.roman_mt.3.76mm_ifm">Vragen van de leden <text:span text:style-name="ifm_span_font.bold_ifm">Wilders</text:span> en <text:span text:style-name="ifm_span_font.bold_ifm">Bosma</text:span> (beiden PVV) aan de Minister-President over <text:span text:style-name="ifm_span_font.italic_ifm">het stemadvies van Vice-Premier Asscher</text:span> (ingezonden 14 maart 2014).</text:p>
      <text:p text:style-name="ifm_p_mt.3.76mm_ifm">Vraag 1</text:p>
      <text:p text:style-name="ifm_p_ifm">Bent u het eens met het stemadvies van Vice-Premier Asscher waarbij hij de inwoners van Den Haag oproept om niet op de PVV te stemmen?<text:note text:id="ID-2014Z04801-d38e61" text:note-class="footnote"><text:note-citation text:label="1 ">1</text:note-citation><text:note-body><text:p text:style-name="ifm_p_font.normal_size.6.93pt_mt..5mm_indent.-0.1161in_mleft.0.1161in_ifm">http://www.gelderlander.nl/algemeen/binnenland/kabinet-stem-niet-op-de-pvv-1.4266367?ref=vp-teaser_with_list_left-right</text:p></text:note-body></text:note></text:p>
      <text:p text:style-name="ifm_p_mt.3.76mm_ifm">Vraag 2</text:p>
      <text:p text:style-name="ifm_p_ifm">Kunt u aangeven of de heer Asscher hier namens het hele kabinet heeft gesproken?</text:p>
      <text:p text:style-name="ifm_p_mt.3.76mm_ifm">Vraag 3</text:p>
      <text:p text:style-name="ifm_p_ifm">Vindt u het niet ongepast dat de heer Asscher in campagnetijd een dergelijk stemadvies geeft waarbij hij oproept niet op de PVV te stemmen? Zo nee, waarom niet?</text:p>
      <text:p text:style-name="ifm_p_mt.3.76mm_ifm">Vraag 4</text:p>
      <text:p text:style-name="ifm_p_ifm">Kunt u deze schriftelijke vragen beantwoorden voor dinsdag 18 maart om 10 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stemadvies van vice-premier Asscher</dc:title>
    <meta:user-defined meta:name="OVERHEIDop.ParlID/DC.identifier">kv-tk-2014Z04801</meta:user-defined>
    <meta:user-defined meta:name="OVERHEIDop.vraagnummer">2014Z04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indiener">G. Wilders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emadvies van vice-premier Asscher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