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99</text:p>
      <text:p text:style-name="ifm_p_font.roman_mt.3.76mm_ifm">Vragen van het lid <text:span text:style-name="ifm_span_font.bold_ifm">Siderius</text:span> (SP) aan de Staatssecretaris van Volksgezondheid, Welzijn en Sport over <text:span text:style-name="ifm_span_font.italic_ifm">een bushalte die wordt betaald met WMO-geld</text:span> (ingezonden 14 maart 2014).</text:p>
      <text:p text:style-name="ifm_p_mt.3.76mm_ifm">Vraag 1</text:p>
      <text:p text:style-name="ifm_p_ifm">Acht u het wenselijk dat er een bushalte in Krabbendijke wordt betaald met geld dat bedoeld is voor zorg?<text:note text:id="ID-2014Z04799-d38e57" text:note-class="footnote"><text:note-citation text:label="1 ">1</text:note-citation><text:note-body><text:p text:style-name="ifm_p_font.normal_size.6.93pt_mt..5mm_indent.-0.1161in_mleft.0.1161in_ifm">http://www.pzc.nl/regio/bevelanden/bushalte-krabbendijke-wordt-toch-betaald-met-wmo-geld-1.4261550#.UyBh-zokhBg.facebook</text:p></text:note-body></text:note></text:p>
      <text:p text:style-name="ifm_p_mt.3.76mm_ifm">Vraag 2</text:p>
      <text:p text:style-name="ifm_p_ifm">Welke mogelijkheden zijn er om gemeenten in Nederland tot de orde te roepen die geld, bestemd voor huishoudelijke verzorging, rolstoelen, woningaanpassingen en vervoersvoorzieningen, besteden aan andere doeleinden?</text:p>
      <text:p text:style-name="ifm_p_mt.3.76mm_ifm">Vraag 3</text:p>
      <text:p text:style-name="ifm_p_ifm">Welke maatregelen gaat u nemen om situaties zoals in Krabbendijke in de toekomst te voorkomen? Ziet u mogelijkheden om het wetsvoorstel over maatschappelijke ondersteuning aan te passen zodat dergelijk situaties in de toekomst onmogelijk worden?<text:note text:id="ID-2014Z04799-d38e77" text:note-class="footnote"><text:note-citation text:label="2 ">2</text:note-citation><text:note-body><text:p text:style-name="ifm_p_font.normal_size.6.93pt_mt..5mm_indent.-0.1161in_mleft.0.1161in_ifm">Kamerstukken 33 841</text:p></text:note-body></text:note></text:p>
      <text:p text:style-name="ifm_p_mt.3.76mm_ifm">Vraag 4</text:p>
      <text:p text:style-name="ifm_p_ifm">Welke gemeenten besteden het WMO-budget niet aan de daarvoor bedoelde doeleinden? Kunt u een overzicht verstrekken van deze gemeenten met daarbij het budget dat aan andere doeleinden is uit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bushalte die wordt betaald met WMO-geld</dc:title>
    <meta:user-defined meta:name="OVERHEIDop.ParlID/DC.identifier">kv-tk-2014Z04799</meta:user-defined>
    <meta:user-defined meta:name="OVERHEIDop.vraagnummer">2014Z04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ushalte die wordt betaald met WMO-geld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