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7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798</text:p>
      <text:p text:style-name="ifm_p_font.roman_mt.3.76mm_ifm">Vragen van de leden <text:span text:style-name="ifm_span_font.bold_ifm">Smaling</text:span> en <text:span text:style-name="ifm_span_font.bold_ifm">Kooiman</text:span> (beiden SP) aan de Ministers van Infrastructuur en Milieu en van Veiligheid en Justitie over <text:span text:style-name="ifm_span_font.italic_ifm">het bericht dat transportbedrijven zwarte lijsten hanteren voor parkeerplaatsen</text:span> (ingezonden 14 maart 2014).</text:p>
      <text:p text:style-name="ifm_p_mt.3.76mm_ifm">Vraag 1</text:p>
      <text:p text:style-name="ifm_p_ifm">Bent u ervan op de hoogte dat transportbedrijven zwarte lijsten hanteren voor plaatsen waar chauffeurs niet mogen stoppen vanwege de grote kans om slachtoffer te worden van criminaliteit?<text:note text:id="ID-2014Z04798-d38e57" text:note-class="footnote"><text:note-citation text:label="1 ">1</text:note-citation><text:note-body><text:p text:style-name="ifm_p_font.normal_size.6.93pt_mt..5mm_indent.-0.1161in_mleft.0.1161in_ifm">Dagblad de Limburger «Zwarte lijst linke truckstops», 27 februari 2014</text:p></text:note-body></text:note>  Zo ja, kunt u aangeven om welke locaties het gaat? Zo nee, bent u bereid om hierover in gesprek te gaan met de transportbranche?</text:p>
      <text:p text:style-name="ifm_p_mt.3.76mm_ifm">Vraag 2</text:p>
      <text:p text:style-name="ifm_p_ifm">Deelt u de mening dat een chauffeur bij elke parkeerplaats zou moeten kunnen parkeren zonder verhoogd risico te lopen op diefstal van zijn lading?</text:p>
      <text:p text:style-name="ifm_p_mt.3.76mm_ifm">Vraag 3</text:p>
      <text:p text:style-name="ifm_p_ifm">Welke actie gaat u ondernemen om de forse stijging van het aantal ladingdiefstallen het afgelopen jaar de kop in te drukken?</text:p>
      <text:p text:style-name="ifm_p_mt.3.76mm_ifm">Vraag 4</text:p>
      <text:p text:style-name="ifm_p_ifm">Kunt u een overzicht geven van het aantal ladingdiefstallen van de afgelopen vijf jaar, per jaar uitgesplitst?</text:p>
      <text:p text:style-name="ifm_p_mt.3.76mm_ifm">Vraag 5</text:p>
      <text:p text:style-name="ifm_p_ifm">Bent u bereid om in samenspraak met de transportsector een actieplan op te stellen om de kans op ladingdiefstal te beperken en de Kamer hierover voor de zom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transportbedrijven zwarte lijsten hanteren voor parkeerplaatsen</dc:title>
    <meta:user-defined meta:name="OVERHEIDop.ParlID/DC.identifier">kv-tk-2014Z04798</meta:user-defined>
    <meta:user-defined meta:name="OVERHEIDop.vraagnummer">2014Z047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E.M.A. Smaling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ransportbedrijven zwarte lijsten hanteren voor parkeerplaatsen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Transport</meta:user-defined>
    <meta:user-defined meta:name="OVERHEIDop.versieInformatie"/>
  </office:meta>
</office:document-meta>
</file>