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7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797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het bericht ««Ozonvreters» in atmosfeer ondanks succes cfk-verbod»</text:span> (ingezonden 14 maart 2014).</text:p>
      <text:p text:style-name="ifm_p_mt.3.76mm_ifm">Vraag 1</text:p>
      <text:p text:style-name="ifm_p_ifm">Bent u bekend met het bericht ««Ozonvreters» in atmosfeer ondanks succes cfk-verbod»?<text:note text:id="ID-2014Z04797-d38e57" text:note-class="footnote"><text:note-citation text:label="1 ">1</text:note-citation><text:note-body><text:p text:style-name="ifm_p_font.normal_size.6.93pt_mt..5mm_indent.-0.1161in_mleft.0.1161in_ifm">De Volkskrant, 10 maart 2014, ««Ozonvreters» in atmosfeer ondanks succes cfk-verbod» (http://www.volkskrant.nl/vk/nl/2664/Nieuws/article/detail/3610328/2014/03/10/Vier-ozonvreters-in-atmosfeer-ondanks-succes-van-cfk-verbod.dhtml).</text:p></text:note-body></text:note></text:p>
      <text:p text:style-name="ifm_p_mt.3.76mm_ifm">Vraag 2</text:p>
      <text:p text:style-name="ifm_p_ifm">Hoe beoordeelt u dit nieuws?</text:p>
      <text:p text:style-name="ifm_p_mt.3.76mm_ifm">Vraag 3</text:p>
      <text:p text:style-name="ifm_p_ifm">Bent u bereid om met de chemische industrie te spreken over maximale transparantie van productieprocessen waarbij dergelijke gassen vrij kunnen komen, teneinde de opsporing van deze «ozonvreters» in de atmosfeer te vergemakkelijken?</text:p>
      <text:p text:style-name="ifm_p_mt.3.76mm_ifm">Vraag 4</text:p>
      <text:p text:style-name="ifm_p_ifm">Bent u bereid deze ontdekking mee te nemen in de voorbereiding van de eerstvolgende bijeenkomst van verdragspartijen van het Montreal Protocol?<text:note text:id="ID-2014Z04797-d38e83" text:note-class="footnote"><text:note-citation text:label="2 ">2</text:note-citation><text:note-body><text:p text:style-name="ifm_p_font.normal_size.6.93pt_mt..5mm_indent.-0.1161in_mleft.0.1161in_ifm">Website van Montreal Protocol: http://ozone.unep.org/new_site/en/montreal_protocol.php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Ozonvreters' in atmosfeer ondanks succes cfk-verbod’</dc:title>
    <meta:user-defined meta:name="OVERHEIDop.ParlID/DC.identifier">kv-tk-2014Z04797</meta:user-defined>
    <meta:user-defined meta:name="OVERHEIDop.vraagnummer">2014Z047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zonvreters' in atmosfeer ondanks succes cfk-verbod’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