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7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796</text:p>
      <text:p text:style-name="ifm_p_font.roman_mt.3.76mm_ifm">Vragen van het lid <text:span text:style-name="ifm_span_font.bold_ifm">Thieme</text:span> (PvdD) aan de Staatssecretaris van Economische Zaken over <text:span text:style-name="ifm_span_font.italic_ifm">de Gelderse voorkeur voor afschot boven hekken</text:span> (ingezonden 14 maart 2014).</text:p>
      <text:p text:style-name="ifm_p_mt.3.76mm_ifm">Vraag 1</text:p>
      <text:p text:style-name="ifm_p_ifm">Kent u het bericht «GS: Zo min mogelijk wildrasters op de Veluwe»?<text:note text:id="ID-2014Z04796-d38e57" text:note-class="footnote"><text:note-citation text:label="1 ">1</text:note-citation><text:note-body><text:p text:style-name="ifm_p_font.normal_size.6.93pt_mt..5mm_indent.-0.1161in_mleft.0.1161in_ifm">http://www.gelderland.nl/4/Home/Home-Actueel/Nieuws/GS-Zo-min-mogelijk-wildrasters-op-de-Veluwe.html</text:p></text:note-body></text:note></text:p>
      <text:p text:style-name="ifm_p_mt.3.76mm_ifm">Vraag 2</text:p>
      <text:p text:style-name="ifm_p_ifm">Deelt u de mening dat de uitspraak van de gedeputeerde in strijd is met de Flora- en Faunawet, waarin is bepaald dat ontheffingen slechts kunnen worden verleend «wanneer er geen andere bevredigende oplossing bestaat» (artikel 68, lid 1)? Zo nee, waarom niet?</text:p>
      <text:p text:style-name="ifm_p_mt.3.76mm_ifm">Vraag 3</text:p>
      <text:p text:style-name="ifm_p_ifm">Deelt u de mening dat de uitspraken van de gedeputeerde in strijd zijn met de Flora- en faunawet, die uitgaat van het principe dat dieren in het wild zoveel mogelijk met rust moeten worden gelaten en waarin is bepaald dat schadelijke activiteiten voor flora en fauna in beginsel verboden zijn (zorgplicht artikel 2 en artikel 9 FFW)?</text:p>
      <text:p text:style-name="ifm_p_mt.3.76mm_ifm">Vraag 4</text:p>
      <text:p text:style-name="ifm_p_ifm">Onderschrijft u het wettelijke uitgangspunt dat preventieve middelen ter voorkoming van schade en overlast door in het wild levende dieren per definitie voorrang zouden moeten krijgen boven afschot? Zo nee, waarom niet?</text:p>
      <text:p text:style-name="ifm_p_mt.3.76mm_ifm">Vraag 5</text:p>
      <text:p text:style-name="ifm_p_ifm">Bent u bereid de gedeputeerde aan te spreken op het feit dat de wet als uitgangspunt kent dat het verboden is een in het wild levend dier te doden of te verwonden en dat slechts afschot kan plaatsvinden waar andere middelen falen? Zo nee, waarom niet?</text:p>
      <text:p text:style-name="ifm_p_mt.3.76mm_ifm">Vraag 6</text:p>
      <text:p text:style-name="ifm_p_ifm">Deelt u de mening dat hekken een vorm van preventie kunnen vormen om schade en overlast te voorkomen en hoe beoordeelt u in dat kader de uitspraken van de gedeputeerde, die aangeeft altijd een voorkeur te hebben voor afschot boven prev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lderse voorkeur voor afschot boven hekken</dc:title>
    <meta:user-defined meta:name="OVERHEIDop.ParlID/DC.identifier">kv-tk-2014Z04796</meta:user-defined>
    <meta:user-defined meta:name="OVERHEIDop.vraagnummer">2014Z0479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4-03-14</meta:user-defined>
    <meta:user-defined meta:name="OVERHEID.StatenGeneraal/DC.creator">Tweede Kamer der Staten-Generaal</meta:user-defined>
    <dc:language>nl</dc:language>
    <meta:user-defined meta:name="DCTERMS.alternative"/>
    <meta:user-defined meta:name="DC.title">De Gelderse voorkeur voor afschot boven hekken</meta:user-defined>
    <meta:user-defined meta:name="DCTERMS.W3CDTF/DCTERMS.available">2014-03-14</meta:user-defined>
    <meta:user-defined meta:name="OVERHEIDop.publicationName">Kamervragen zonder antwoord</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