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7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794</text:p>
      <text:p text:style-name="ifm_p_font.roman_mt.3.76mm_ifm">Vragen van het lid <text:span text:style-name="ifm_span_font.bold_ifm">Siderius</text:span> (SP) aan de Staatssecretaris van Volksgezondheid, Welzijn en Sport over <text:span text:style-name="ifm_span_font.italic_ifm">het bericht dat gemeenten thuiszorg per veiling kopen</text:span> (ingezonden 14 maart 2014).</text:p>
      <text:p text:style-name="ifm_p_mt.3.76mm_ifm">Vraag 1</text:p>
      <text:p text:style-name="ifm_p_ifm">Vindt u het ook zo schokkend dat zeker 35 gemeenten de zorg voor 1,5 miljoen mensen per veiling opkopen? Zo nee, waarom niet?<text:note text:id="ID-2014Z04794-d38e57" text:note-class="footnote"><text:note-citation text:label="1 ">1</text:note-citation><text:note-body><text:p text:style-name="ifm_p_font.normal_size.6.93pt_mt..5mm_indent.-0.1161in_mleft.0.1161in_ifm">«Gemeenten kopen thuiszorg op afslag» Volkskrant 13 maart 2014</text:p></text:note-body></text:note></text:p>
      <text:p text:style-name="ifm_p_mt.3.76mm_ifm">Vraag 2</text:p>
      <text:p text:style-name="ifm_p_ifm">Deelt u de mening dat het veilen van mensen onmenselijk en onverantwoord is? Zo ja, bent u bereid per direct deze veiling te sluiten? Zo nee, waarom niet?</text:p>
      <text:p text:style-name="ifm_p_mt.3.76mm_ifm">Vraag 3</text:p>
      <text:p text:style-name="ifm_p_ifm">Kunt u uitleggen waarom het in Nederland toegestaan is om mensen te veilen? Zou u het prettig vinden als uw familieleden, die zorg nodig hebben, geveild worden voor de laagste prijs? Kunt u uw antwoord toelichten?</text:p>
      <text:p text:style-name="ifm_p_mt.3.76mm_ifm">Vraag 4</text:p>
      <text:p text:style-name="ifm_p_ifm">Waarom accepteert u klakkeloos dat gemeenten zo maar zorg kunnen inkopen op de laagste prijs, en niet meer kijken naar goede kwalitatieve zorg? Kunt u uw antwoord toelichten?</text:p>
      <text:p text:style-name="ifm_p_mt.3.76mm_ifm">Vraag 5</text:p>
      <text:p text:style-name="ifm_p_ifm">Is het veilen van mensen het doel dat u beoogd had met uw plannen om de zorg kapot te bezuinigen? Moeten in uw visie gemeenten en zorgorganisaties straks alle zorg maar per veiling gaan regelen? Wordt dit de toekomst van de zorg? Kunt u uw antwoord toelichten?</text:p>
      <text:p text:style-name="ifm_p_mt.3.76mm_ifm">Vraag 6</text:p>
      <text:p text:style-name="ifm_p_ifm">Hoe verhoudt deze veilingsite voor huishoudelijke zorg zich met het aangenomen initiatiefwetsvoorstel van het lid Leijten tot wijziging van de Wet maatschappelijke ondersteuning ter bevordering van de kwaliteit van de huishoudelijke verzorging en ter invoering van basistarieven voor de huishoudelijke verzorging (Kamerstukken 31 347)?</text:p>
      <text:p text:style-name="ifm_p_mt.3.76mm_ifm">Vraag 7</text:p>
      <text:p text:style-name="ifm_p_ifm">Waarom staat u toe dat gemeenten in strijd met de wet zorg inkopen op prijs en niet op basis van kwaliteit? Kunt u uitleggen waarom u eerder niet ingegrepen heeft bij gemeenten die te lage tarieven hanteren?</text:p>
      <text:p text:style-name="ifm_p_mt.3.76mm_ifm">Vraag 8</text:p>
      <text:p text:style-name="ifm_p_ifm">Hoeveel van deze 35 gemeenten hebben zorg via deze veilingsite met te lage tarieven ingekocht? Bent u bereid dit te onderzoeken en de Kamer hierover te informeren? Zo nee, waarom niet?</text:p>
      <text:p text:style-name="ifm_p_mt.3.76mm_ifm">Vraag 9</text:p>
      <text:p text:style-name="ifm_p_ifm">Vindt u het acceptabel dat gemeenten via deze veiling zorg inkopen, waardoor zorgorganisaties onmogelijk fatsoenlijke cao-lonen kunnen betalen? Zo ja, waarom? Zo nee, waarom grijpt u niet in?</text:p>
      <text:p text:style-name="ifm_p_mt.3.76mm_ifm">Vraag 10</text:p>
      <text:p text:style-name="ifm_p_ifm">Vindt u het wenselijk dat de veiling langer openblijft als een zorgorganisatie haar tarieven verlaagt, zodat andere zorgorganisaties de kans krijgen om een nog lager tarief aan te bieden? Hoe verhoudt dit zich tot een goede kwaliteit van zorg? Kunt u uw antwoord toelichten?</text:p>
      <text:p text:style-name="ifm_p_mt.3.76mm_ifm">Vraag 11</text:p>
      <text:p text:style-name="ifm_p_ifm">Vindt u het wenselijk dat zorgorganisaties automatisch hun bod kunnen laten verlagen, zodra een concurrent een lagere prijs aanbiedt? Behoort dit volgens u tot een goede kwaliteit van zorg? Kunt u uw antwoord toelichten?</text:p>
      <text:p text:style-name="ifm_p_mt.3.76mm_ifm">Vraag 12</text:p>
      <text:p text:style-name="ifm_p_ifm">Wat is uw reactie op de uitspraak van Z. Jongstra van zorgaanbieder TSN die aangeeft dat zorgorganisaties die zich netjes aan de cao willen houden op deze wijze uit de markt worden gedrukt? Kunt u uw antwoord toelichten?</text:p>
      <text:p text:style-name="ifm_p_mt.3.76mm_ifm">Vraag 13</text:p>
      <text:p text:style-name="ifm_p_ifm">Wat vindt u van de kritiek van werkgevers en werknemers die aangeven dat een internetveiling ten koste gaat van de kwaliteit van zorg?</text:p>
      <text:p text:style-name="ifm_p_mt.3.76mm_ifm">Vraag 14</text:p>
      <text:p text:style-name="ifm_p_ifm">Gaat u maatregelen treffen om te zorgen dat deze veiling van mensen en zorg per direct gestopt wordt? Zo ja, per wanneer gaat u dit regelen? Zo nee, waarom niet?</text:p>
      <text:p text:style-name="ifm_p_mt.3.76mm_ifm">Vraag 15</text:p>
      <text:p text:style-name="ifm_p_ifm">Kunt u deze vragen uiterlijk dinsdag 18 maart 2014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gemeenten thuiszorg per veiling kopen</dc:title>
    <meta:user-defined meta:name="OVERHEIDop.ParlID/DC.identifier">kv-tk-2014Z04794</meta:user-defined>
    <meta:user-defined meta:name="OVERHEIDop.vraagnummer">2014Z04794</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3-14</meta:user-defined>
    <meta:user-defined meta:name="OVERHEID.StatenGeneraal/DC.creator">Tweede Kamer der Staten-Generaal</meta:user-defined>
    <dc:language>nl</dc:language>
    <meta:user-defined meta:name="DCTERMS.alternative"/>
    <meta:user-defined meta:name="DC.title">Het bericht dat gemeenten thuiszorg per veiling kopen</meta:user-defined>
    <meta:user-defined meta:name="DCTERMS.W3CDTF/DCTERMS.available">2014-03-14</meta:user-defined>
    <meta:user-defined meta:name="OVERHEIDop.publicationName">Kamervragen zonder antwoord</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