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90</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het Litouwse parlement stemt over een anti-homowet</text:span> (ingezonden 14 maart 2014).</text:p>
      <text:p text:style-name="ifm_p_mt.3.76mm_ifm">Vraag 1</text:p>
      <text:p text:style-name="ifm_p_ifm">Heeft u kennisgenomen van het bericht dat het Litouwse parlement op donderdag 13 maart zal stemmen over een wet die het mogelijk maakt een boete op te leggen aan mensen die in het openbaar uiting geven aan andere dan «traditionele familiewaarden»?<text:note text:id="n1" text:note-class="footnote"><text:note-citation text:label="1 ">1</text:note-citation><text:note-body><text:p text:style-name="ifm_p_font.normal_size.6.93pt_mt..5mm_indent.-0.1161in_mleft.0.1161in_ifm">http://www.lithuaniatribune.com/65043/the-seimas-to-vote-on-russian-style-anti-gay-propaganda-law-201465043/</text:p></text:note-body></text:note></text:p>
      <text:p text:style-name="ifm_p_mt.3.76mm_ifm">Vraag 2</text:p>
      <text:p text:style-name="ifm_p_ifm">Klopt het dat deze wet onder andere boetes oplegt aan mensen die toespraken houden over de rechten van seksuele minderheden of een Gay Pride (mede)organiseren?</text:p>
      <text:p text:style-name="ifm_p_mt.3.76mm_ifm">Vraag 3</text:p>
      <text:p text:style-name="ifm_p_ifm">Deelt u de mening dat het Litouwse wetsvoorstel seksuele minderheden discrimineert, in strijd is met het fundamentele recht op de vrijheid van meningsuiting en vereniging en bovendien in strijd is met het Europees Verdrag voor de Rechten van de Mens (EVRM), waarin het recht op het krijgen van informatie over Lesbische, Homoseksuele, Biseksuele en Transgender (LHBT)-rechten is belegd?</text:p>
      <text:p text:style-name="ifm_p_mt.3.76mm_ifm">Vraag 4</text:p>
      <text:p text:style-name="ifm_p_ifm">Heeft u contact gehad met uw Litouwse collega over dit wetsvoorstel van het parlement? Zo ja, wat was de reactie van uw collega? Zo nee, bent u bereid dit alsnog te doen?</text:p>
      <text:p text:style-name="ifm_p_mt.3.76mm_ifm">Vraag 5</text:p>
      <text:p text:style-name="ifm_p_ifm">Bent u bereid deze kwestie in Europees verband aan te kaarten, bijvoorbeeld tijdens de Raad Buitenlandse Zaken en/of Raad Algemene Zaken, en u in te spannen voor een veroordeling door de Europese Unie? Zo nee, waarom niet? Zo ja, kunt u de Kamer informeren over de uw inspanningen en de uitkomsten hiervan?</text:p>
      <text:p text:style-name="ifm_p_mt.3.76mm_ifm">Vraag 6</text:p>
      <text:p text:style-name="ifm_p_ifm">Ziet u overeenkomsten tussen de Litouwse initiatiefwet en de Russische anti-homo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Litouwse parlement stemt over een anti-homowet</dc:title>
    <meta:user-defined meta:name="OVERHEIDop.ParlID/DC.identifier">kv-tk-2014Z04790</meta:user-defined>
    <meta:user-defined meta:name="OVERHEIDop.vraagnummer">2014Z0479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M.E. Maij</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Het bericht dat het Litouwse parlement stemt over een anti-homowet</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