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7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789</text:p>
      <text:p text:style-name="ifm_p_font.roman_mt.3.76mm_ifm">Vragen van het lid <text:span text:style-name="ifm_span_font.bold_ifm">De Boer</text:span> (VVD) aan de Staatssecretaris van Infrastructuur en Milieu naar <text:span text:style-name="ifm_span_font.italic_ifm">aanleiding van een werkbezoek van de VVD-fractie aan het station in Hoorn op 11 maart jl.</text:span> (ingezonden 14 maart 2014).</text:p>
      <text:p text:style-name="ifm_p_mt.3.76mm_ifm">Vraag 1</text:p>
      <text:p text:style-name="ifm_p_ifm">Heeft u kennisgenomen van de wijzigingen in de dienstregeling tussen Amsterdam en Enkhuizen en de gevolgen daarvan voor de reizigers op dit traject, met name in Hoorn en Kersenboogerd?</text:p>
      <text:p text:style-name="ifm_p_mt.3.76mm_ifm">Vraag 2</text:p>
      <text:p text:style-name="ifm_p_ifm">Deelt u de mening dat het overslaan van station Kersenboogerd in de dienstregeling van de NS een slechte zaak is, nu dit leidt tot minder treinen op Kersenboogerd waardoor de overblijvende treinen overvol zitten en mensen moeten staan? Zo nee, waarom niet?</text:p>
      <text:p text:style-name="ifm_p_mt.3.76mm_ifm">Vraag 3</text:p>
      <text:p text:style-name="ifm_p_ifm">Deelt u de mening dat de NS zou dienen te streven naar «beter en meer» en dat dit eerder lijkt op slechter en minder? Zo nee, waarom niet?</text:p>
      <text:p text:style-name="ifm_p_mt.3.76mm_ifm">Vraag 4</text:p>
      <text:p text:style-name="ifm_p_ifm">Deelt u de mening dat stations waar heel veel in- en uitstappers zijn, zoals station Kersenboogerd, bediend moeten worden met meer treinen in plaats van minder treinen? Kunt u een overzicht geven van de aantallen reizigers van en naar Kersenboogerd en de reizigers die nu op station Hoorn instappen in plaats van op Kersenboogerd? Zo nee, waarom niet?</text:p>
      <text:p text:style-name="ifm_p_mt.3.76mm_ifm">Vraag 5</text:p>
      <text:p text:style-name="ifm_p_ifm">Kunt u aangeven wat de strategie is van de NS op het traject Amsterdam-Enkhuizen in dit verband? Zo nee, waarom niet?</text:p>
      <text:p text:style-name="ifm_p_mt.3.76mm_ifm">Vraag 6</text:p>
      <text:p text:style-name="ifm_p_ifm">Bent u bereid om met de NS tot een betere dienstverlening te komen op dit traject waarbij in ieder geval weer meer treinen stoppen op Kersenboogerd? Zo ja, hoe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werkbezoek van de VVD-fractie aan het station in Hoorn op 11 maart jl.</dc:title>
    <meta:user-defined meta:name="OVERHEIDop.ParlID/DC.identifier">kv-tk-2014Z04789</meta:user-defined>
    <meta:user-defined meta:name="OVERHEIDop.vraagnummer">2014Z04789</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vergaderjaar">2013-2014</meta:user-defined>
    <meta:user-defined meta:name="DCTERMS.W3CDTF/OVERHEIDop.datumIndiening">2014-03-14</meta:user-defined>
    <meta:user-defined meta:name="OVERHEID.StatenGeneraal/DC.creator">Tweede Kamer der Staten-Generaal</meta:user-defined>
    <dc:language>nl</dc:language>
    <meta:user-defined meta:name="DCTERMS.alternative"/>
    <meta:user-defined meta:name="DC.title">Een werkbezoek van de VVD-fractie aan het station in Hoorn op 11 maart jl.</meta:user-defined>
    <meta:user-defined meta:name="DCTERMS.W3CDTF/DCTERMS.available">2014-03-14</meta:user-defined>
    <meta:user-defined meta:name="OVERHEIDop.publicationName">Kamervragen zonder antwoord</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