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478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4788</text:p>
      <text:p text:style-name="ifm_p_font.roman_mt.3.76mm_ifm">Vragen van het lid <text:span text:style-name="ifm_span_font.bold_ifm">Otwin vanDijk</text:span> (PvdA) aan de Staatssecretaris van Volksgezondheid, Welzijn en Sport over <text:span text:style-name="ifm_span_font.italic_ifm">het leegstaan van een nieuwbouwlocatie voor kinderen met een verstandelijke beperking, en inkoopbeleid van een zorgkantoor</text:span> (ingezonden 14 maart 2014).</text:p>
      <text:p text:style-name="ifm_p_mt.3.76mm_ifm">Vraag 1</text:p>
      <text:p text:style-name="ifm_p_ifm">Bent u op de hoogte van de situatie rondom een nieuwbouwlocatie van de JP van de Bent stichting in Hengelo?<text:note text:id="ID-2014Z04788-d38e57" text:note-class="footnote"><text:note-citation text:label="1 ">1</text:note-citation><text:note-body><text:p text:style-name="ifm_p_font.normal_size.6.93pt_mt..5mm_indent.-0.1161in_mleft.0.1161in_ifm">Voorbeeld onderhands meegezonden</text:p></text:note-body></text:note></text:p>
      <text:p text:style-name="ifm_p_mt.3.76mm_ifm">Vraag 2</text:p>
      <text:p text:style-name="ifm_p_ifm">Wat vindt u ervan dat een groep kinderen met een verstandelijke beperking die sinds 2011 op een wachtlijst staan en in het najaar 2013 zouden verhuizen (vanuit de thuissituatie) naar een nieuwbouwlocatie van JP van de Bent stichting, nu niet naar de nieuwbouwlocatie kunnen verhuizen omdat het zorgkantoor en de stichting deze kinderen weigert te plaatsen op basis van een zorg in natura indicatie omdat het budget ontoereikend zou zijn? Wat vindt u ervan dat de nieuwbouwlocatie sinds het najaar 2013 leeg staat en de kinderen nog op een wachtlijst voor zorg met verblijf staan? Kunt u uw antwoord toelichten?</text:p>
      <text:p text:style-name="ifm_p_mt.3.76mm_ifm">Vraag 3</text:p>
      <text:p text:style-name="ifm_p_ifm">Wat vindt u ervan dat de kinderen en hun ouders vanaf december 2012 in de veronderstelling zijn dat zij in september 2013 kunnen verhuizen naar de locatie, maar dat zij pas in september 2013 te horen hebben gekregen dat de geplande verhuizing niet doorgaat en vervolgens te horen krijgen dat er naar verwachting in 2014 en 2015 geen plek voor hen zal zijn, terwijl zij wel een bestaande indicatie voor zorg met verblijf hebben en op de wachtlijst voor intramurale zorg staan?</text:p>
      <text:p text:style-name="ifm_p_mt.3.76mm_ifm">Vraag 4</text:p>
      <text:p text:style-name="ifm_p_ifm">Wat vindt u van het feit dat de ouders van deze kinderen wordt aangeraden door zowel de zorgaanbieder als het zorgkantoor Menzis de kinderen op basis van een persoonsgebonden budget (pgb) in de nieuwbouwlocatie te laten wonen, omdat hier nog wel budget voor beschikbaar zou zijn, terwijl deze ouders en kinderen expliciet de keuze maken voor zorg in natura? Kunt u uw antwoord toelichten?</text:p>
      <text:p text:style-name="ifm_p_mt.3.76mm_ifm">Vraag 5</text:p>
      <text:p text:style-name="ifm_p_ifm">Deelt u de mening dat de mogelijkheid tot meerjarig inkoopbeleid door zorgkantoren dergelijke situaties kunnen voorkomen? Kunt u uw antwoord toelichten?</text:p>
      <text:p text:style-name="ifm_p_mt.3.76mm_ifm">Vraag 6</text:p>
      <text:p text:style-name="ifm_p_ifm">Welke andere oplossingen zouden er volgens u gevonden kunnen worden door de aanbieder en het zorgkantoor voor deze ongewenste situatie die momenteel is ontstaan in Hengelo? Welke rol ziet u voor zichzelf weggelegd? Kunt u uw antwoord uitgebreid toelichten?</text:p>
      <text:p text:style-name="ifm_p_mt.3.76mm_ifm">Vraag 7</text:p>
      <text:p text:style-name="ifm_p_ifm">In antwoord op eerdere vragen over inkoopbeleid van zorgkantoren<text:note text:id="ID-2014Z04788-d38e102" text:note-class="footnote"><text:note-citation text:label="2 ">2</text:note-citation><text:note-body><text:p text:style-name="ifm_p_font.normal_size.6.93pt_mt..5mm_indent.-0.1161in_mleft.0.1161in_ifm">Aanhangsel Handelingen, vergaderjaar 2013–2014, nr. 1225</text:p></text:note-body></text:note> heeft u aangegeven dat de Wet langdurige zorg een grondslag biedt om waar nodig sterker invloed uit te kunnen oefenen op inkoopbeleid; kunt u een uitgebreide toelichting geven op hoe deze grondslag vorm gegeven is in dit wetsvoorstel en hoe het inkoopbeleid concreet verbeterd wordt, zodat situaties zoals in Hengelo in de toekomst voorkomen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leegstaan van een nieuwbouw locatie voor kinderen met een verstandelijke beperking en inkoopbeleid van een zorgkantoor</dc:title>
    <meta:user-defined meta:name="OVERHEIDop.ParlID/DC.identifier">kv-tk-2014Z04788</meta:user-defined>
    <meta:user-defined meta:name="OVERHEIDop.vraagnummer">2014Z04788</meta:user-defined>
    <meta:user-defined meta:name="OVERHEIDop.KamervraagTypen/DC.type">Schriftelijke vragen</meta:user-defined>
    <meta:user-defined meta:name="OVERHEIDop.Parlementair/DC.type">Kamervragen zonder Antwoord</meta:user-defined>
    <meta:user-defined meta:name="OVERHEIDop.indiener">O.E.T. (Otwin) van Dijk</meta:user-defined>
    <meta:user-defined meta:name="OVERHEIDop.vergaderjaar">2013-2014</meta:user-defined>
    <meta:user-defined meta:name="DCTERMS.W3CDTF/OVERHEIDop.datumIndiening">2014-03-14</meta:user-defined>
    <meta:user-defined meta:name="OVERHEID.StatenGeneraal/DC.creator">Tweede Kamer der Staten-Generaal</meta:user-defined>
    <dc:language>nl</dc:language>
    <meta:user-defined meta:name="DCTERMS.alternative"/>
    <meta:user-defined meta:name="DC.title">Het leegstaan van een nieuwbouw locatie voor kinderen met een verstandelijke beperking en inkoopbeleid van een zorgkantoor</meta:user-defined>
    <meta:user-defined meta:name="DCTERMS.W3CDTF/DCTERMS.available">2014-03-14</meta:user-defined>
    <meta:user-defined meta:name="OVERHEIDop.publicationName">Kamervragen zonder antwoord</meta:user-defined>
    <meta:user-defined meta:name="OVERHEID.Organisatietype/OVERHEID.organisationType">staten generaal</meta:user-defined>
    <meta:user-defined meta:name="DCTERMS.W3CDTF/DCTERMS.issued">2014-03-14</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