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7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785</text:p>
      <text:p text:style-name="ifm_p_font.roman_mt.3.76mm_ifm">Vragen van het lid <text:span text:style-name="ifm_span_font.bold_ifm">PaulusJansen</text:span> (SP) aan de Minister voor Wonen en Rijksdienst over <text:span text:style-name="ifm_span_font.italic_ifm">het toezicht op woningcorporaties</text:span> (ingezonden 14 maart 2014).</text:p>
      <text:p text:style-name="ifm_p_mt.3.76mm_ifm">Vraag 1</text:p>
      <text:p text:style-name="ifm_p_ifm">Heeft u kennisgenomen van het artikel «Toezicht op woningcorporaties volstrekt bezopen situatie»?<text:note text:id="ID-2014Z04785-d38e58" text:note-class="footnote"><text:note-citation text:label="1 ">1</text:note-citation><text:note-body><text:p text:style-name="ifm_p_font.normal_size.6.93pt_mt..5mm_indent.-0.1161in_mleft.0.1161in_ifm">NRC, 27 februari 2014, http://www.nrc.nl/nieuws/2014/02/27/toezicht-op-woningcorporaties-volstrekt-bezopen-situatie/</text:p></text:note-body></text:note></text:p>
      <text:p text:style-name="ifm_p_mt.3.76mm_ifm">Vraag 2</text:p>
      <text:p text:style-name="ifm_p_ifm">Heeft het Centraal Fonds voor de Volkshuisvesting (CFV) in de afgelopen vijf jaar sanctieverzoeken gedaan bij u en uw voorgangers, die niet zijn ingewilligd?</text:p>
      <text:p text:style-name="ifm_p_mt.3.76mm_ifm">Vraag 3</text:p>
      <text:p text:style-name="ifm_p_ifm">Zo ja, kan de Kamer een overzicht ontvangen van niet ingewilligde sanctieverzoeken, alsmede de motivatie waarom is afgeweken van de door het CFV voorgestelde lijn?</text:p>
      <text:p text:style-name="ifm_p_mt.3.76mm_ifm">Vraag 4</text:p>
      <text:p text:style-name="ifm_p_ifm">Waarom wacht u, zeker na de uitlatingen van de directeur van het CFV, niet op de uitkomst van de parlementaire enquête woningcorporaties, alvorens u het toezicht op de corporatiesector onderbrengt bij het ministerie van Binnenlandse Zaken en Koninkrijksrel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toezicht op woningcorporaties</dc:title>
    <meta:user-defined meta:name="OVERHEIDop.ParlID/DC.identifier">kv-tk-2014Z04785</meta:user-defined>
    <meta:user-defined meta:name="OVERHEIDop.vraagnummer">2014Z047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vergaderjaar">2013-2014</meta:user-defined>
    <meta:user-defined meta:name="DCTERMS.W3CDTF/OVERHEIDop.datumIndiening">2014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oezicht op woningcorporaties</meta:user-defined>
    <meta:user-defined meta:name="DCTERMS.W3CDTF/DCTERMS.available">2014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