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82</text:p>
      <text:p text:style-name="ifm_p_font.roman_mt.3.76mm_ifm">Vragen van het lid <text:span text:style-name="ifm_span_font.bold_ifm">Van Tongeren</text:span> (GroenLinks) aan de Minister van Infrastructuur en Milieu over <text:span text:style-name="ifm_span_font.italic_ifm">het bericht dat de Commissie voor de milieueffectrapportage (Commissie voor de m.e.r.) niet betrokken wordt bij de opstelling van een milieueffectrapport voor de Blankenburgtunnel</text:span> (ingezonden 13 maart 2014).</text:p>
      <text:p text:style-name="ifm_p_mt.3.76mm_ifm">Vraag 1</text:p>
      <text:p text:style-name="ifm_p_ifm">Kunt u zich uw kennisgeving herinneren waarin u aangeeft de Commissie voor de m.e.r. niet in te schakelen bij de opstelling van een milieueffectrapport voor de Blankenburgtunnel (14 februari 2014)?</text:p>
      <text:p text:style-name="ifm_p_mt.3.76mm_ifm">Vraag 2</text:p>
      <text:p text:style-name="ifm_p_ifm">Deelt u de mening dat bij grote en complexe infrastructurele projecten een onafhankelijk onderzoek naar de milieueffecten gewenst is omdat dit de kwaliteit van de onderzoeken en daarmee de besluitvorming ten goede komt? Zo nee, waarom niet?</text:p>
      <text:p text:style-name="ifm_p_mt.3.76mm_ifm">Vraag 3</text:p>
      <text:p text:style-name="ifm_p_ifm">Deelt u de visie dat de Blankenburgtunnel een groot en complex infrastructureel project is? Zo nee, waarom niet?</text:p>
      <text:p text:style-name="ifm_p_mt.3.76mm_ifm">Vraag 4</text:p>
      <text:p text:style-name="ifm_p_ifm">Vindt u ook dat een weloverwogen besluit inzake de Blankenburgtunnel gewenst is, aangezien deze het kwetsbare landschap van Midden-Delfland doorkruist en deze verzet oproept bij omwonenden vanwege de effecten op de leefomgeving, natuur en het landschap?</text:p>
      <text:p text:style-name="ifm_p_mt.3.76mm_ifm">Vraag 5</text:p>
      <text:p text:style-name="ifm_p_ifm">Deelt u de opvatting dat de kosten van een adviesvraag nauwelijks meetellen voor het totale projectbudget van 1,2 miljard euro, maar wel kunnen bijdragen aan een betere besluitvorming over zo’n groot project? Zo nee, waarom niet?</text:p>
      <text:p text:style-name="ifm_p_mt.3.76mm_ifm">Vraag 6</text:p>
      <text:p text:style-name="ifm_p_ifm">Zijn de eerder geuite twijfels door de Commissie voor de m.e.r. over de kwaliteit van de onderzoeken die de keuze voor de Blankenburgtunnel onderbouwen voor u reden om de commissie niet te raadplegen? Zo ja, waarom?</text:p>
      <text:p text:style-name="ifm_p_mt.3.76mm_ifm">Vraag 7</text:p>
      <text:p text:style-name="ifm_p_ifm">Deelt u de mening dat betrokkenheid van de Commissie voor de m.e.r. voor wat betreft de Blankenburgtunnel van toegevoegde waarde is? Zo nee, waarom niet?</text:p>
      <text:p text:style-name="ifm_p_mt.3.76mm_ifm">Vraag 8</text:p>
      <text:p text:style-name="ifm_p_ifm">Deelt u de mening dat het feit dat betrokkenheid van de Commissie voor de m.e.r. juridisch niet verplicht is sinds de Crisis- en Herstelwet geen afdoende reden is om niet geïnteresseerd te zijn in haar oordeel? Zo nee, waarom niet?</text:p>
      <text:p text:style-name="ifm_p_mt.3.76mm_ifm">Vraag 9</text:p>
      <text:p text:style-name="ifm_p_ifm">Bent u voornemens om de Commissie voor de m.e.r. alsnog in te schakelen bij de onderzoeken naar de milieueffecten van de Blankenburgtunnel? Zo nee, waarom niet? Zo ja, wanneer kan de Kamer de resultaten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Commissie voor de milieueffectrapportage niet betrokken wordt bij de opstelling van een milieueffectrapport voor de Blankenburgtunnel</dc:title>
    <meta:user-defined meta:name="OVERHEIDop.ParlID/DC.identifier">kv-tk-2014Z04682</meta:user-defined>
    <meta:user-defined meta:name="OVERHEIDop.vraagnummer">2014Z04682</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Het bericht dat de Commissie voor de milieueffectrapportage niet betrokken wordt bij de opstelling van een milieueffectrapport voor de Blankenburgtunnel</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