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81</text:p>
      <text:p text:style-name="ifm_p_font.roman_mt.3.76mm_ifm">Vragen van de leden <text:span text:style-name="ifm_span_font.bold_ifm">Van Tongeren</text:span> (GroenLinks), <text:span text:style-name="ifm_span_font.bold_ifm">Van Veldhoven</text:span> (D66) en <text:span text:style-name="ifm_span_font.bold_ifm">Smaling</text:span> (SP) aan de Staatssecretaris van Infrastructuur en Milieu over <text:span text:style-name="ifm_span_font.italic_ifm">het bericht dat luchthaven Twente mag groeien tot een burgerluchthaven met 22.000 vliegtuigbewegingen per jaar</text:span> (ingezonden 13 maart 2014).</text:p>
      <text:p text:style-name="ifm_p_mt.3.76mm_ifm">Vraag 1</text:p>
      <text:p text:style-name="ifm_p_ifm">Kunt u zich de zorgen voorstellen over het ontwerpluchthavenbesluit waarmee luchthaven Twente als burgerluchthaven mag groeien tot 22.000 vliegtuigbewegingen per jaar?<text:note text:id="ID-2014Z04681-d38e55" text:note-class="footnote"><text:note-citation text:label="1 ">1</text:note-citation><text:note-body><text:p text:style-name="ifm_p_font.normal_size.6.93pt_mt..5mm_indent.-0.1161in_mleft.0.1161in_ifm">NOS, 7 maart 2014 en Kamerstuk 31 936, nr. 189.</text:p></text:note-body></text:note></text:p>
      <text:p text:style-name="ifm_p_mt.3.76mm_ifm">Vraag 2</text:p>
      <text:p text:style-name="ifm_p_ifm">Deelt u de mening dat eerst had moeten worden gewacht op een onderzoek van de Europese Commissie (EC) naar de gevolgde aanbestedingsprocedure en naleving van Europese regels voor staatssteunaanbestedingsregels nog vóór de presentatie van het ontwerpbesluit? Zo nee, waarom niet? Zo ja, wat betekent het ontbreken van de uitspraken van de EC voor het besluit?</text:p>
      <text:p text:style-name="ifm_p_mt.3.76mm_ifm">Vraag 3</text:p>
      <text:p text:style-name="ifm_p_ifm">Bent u bereid om het businessplan voor de luchthaven Twente naar de Kamer te zenden? Zo niet, hoe strookt dat met de toezegging dat het businessplan van de luchthaven Lelystad wel bij het ontwerpluchthavenverkeersbesluit meegestuurd wordt naar de Kamer?</text:p>
      <text:p text:style-name="ifm_p_mt.3.76mm_ifm">Vraag 4</text:p>
      <text:p text:style-name="ifm_p_ifm">Bent u van plan om opdracht te geven tot het vrijgeven van de overzichtsrapportage van de bedrijfseconomische haalbaarheid en de maatschappelijke economische betekenis van de luchthaven Twente, waarbij ook inzage wordt gegeven in de financiële cijfers? Zo nee, waarom niet?</text:p>
      <text:p text:style-name="ifm_p_mt.3.76mm_ifm">Vraag 5</text:p>
      <text:p text:style-name="ifm_p_ifm">Hoe beoordeelt u de eisen die de exploitant in de onderhandelingen met Area Development Twente (ADT) op tafel heeft gelegd, te weten: er moet vanuit de publieke sector nog een extra bijdrage komen aan het kapitaal van de exploitatiemaatschappij ter hoogte van 5 miljoen euro en de exploitatiemaatschappij moet ontslagen te worden van de verplichting om 30% van het balanstotaal aan te houden in de vorm van eigen vermogen?</text:p>
      <text:p text:style-name="ifm_p_mt.3.76mm_ifm">Vraag 6</text:p>
      <text:p text:style-name="ifm_p_ifm">Voor hoeveel van de 930.000 passagiers per jaar is de luchthaven Twente naar verwachting slechts een tussenstop, omdat zij hun reis zullen beginnen bij een andere luchthaven? Deelt u de mening dat dit tot een minimum beperkt dient te worden? Zo ja, hoe gaat u dat bewerkstelligen?</text:p>
      <text:p text:style-name="ifm_p_mt.3.76mm_ifm">Vraag 7</text:p>
      <text:p text:style-name="ifm_p_ifm">Vertrouwt u straks alleen op de informatie die de exploitant doorgeeft over het aantal passagiers, of gaat u het aantal passagiers zelf monitoren? Kan de exploitant straks de transitpassagiers meetellen in het aantal passagiers dat van de luchthaven vertrekt?</text:p>
      <text:p text:style-name="ifm_p_mt.3.76mm_ifm">Vraag 8</text:p>
      <text:p text:style-name="ifm_p_ifm">Hoe kan het dat luchthaven Eelde en luchthaven Maastricht zware tekorten vertonen in de exploitatie en er nu nog een luchthaven Twente naast wordt gezet, die wil gaan concurreren met Eelde en de luchthaven Münster-Osnabrück (FMO)? Hoe kan het dat men denkt vanaf de luchthaven Twente met een kleinere geluidscontour meer passagiers te gaan vervoeren dan Eelde, Maastricht en FMO samen vervoeren?</text:p>
      <text:p text:style-name="ifm_p_mt.3.76mm_ifm">Vraag 9</text:p>
      <text:p text:style-name="ifm_p_ifm">Deelt u de mening dat aan de exploitant gevraagd moet worden zekerheden te stellen voor de te verwachten aanloopverliezen, om een vroegtijdige exit of faillissement te voorkomen?</text:p>
      <text:p text:style-name="ifm_p_mt.3.76mm_ifm">Vraag 10</text:p>
      <text:p text:style-name="ifm_p_ifm">Is het u bekend dat noch Reggeborgh Invest B.V. noch Aviapartner ervaring hebben met het exploiteren van een luchthaven? Zo ja, welke invloed heeft deze onervarenheid op de levensvatbaarheid?</text:p>
      <text:p text:style-name="ifm_p_mt.3.76mm_ifm">Vraag 11</text:p>
      <text:p text:style-name="ifm_p_ifm">Klopt de bewering van ADT dat er harde afspraken met u gemaakt zijn over uitbreiding van de geluidscontour en aanpassing van het Luchthavenbesluit? Heeft u een harde toezegging gedaan zodat aan slechts één van de genoemde uitgangspunten hoeft te zijn voldaan voordat wordt overgegaan naar een ruimer Luchthavenbesluit voor twee miljoen passagiers? Zo ja, is dat niet voorbarig?</text:p>
      <text:p text:style-name="ifm_p_mt.3.76mm_ifm">Vraag 12</text:p>
      <text:p text:style-name="ifm_p_ifm">Klopt het dat na het «slaan van het Luchthavenbesluit» er in een straal van zes kilometer rond de luchthaven geen natuurgebieden meer mogen worden aangelegd of terreinen als zodanig worden gebruikt? Hoe zit het dan met het plan om ten zuiden van de luchthaven een nieuw natuurgebied te realiseren? Kan dat nieuwe natuurgebied straks niet meer worden aangelegd als het luchthavenbesluit is genomen?</text:p>
      <text:p text:style-name="ifm_p_mt.3.76mm_ifm">Vraag 13</text:p>
      <text:p text:style-name="ifm_p_ifm">Bent u bereid om deze vragen te beantwoorden vóór 1 apri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luchthaven Twente mag groeien tot een burgerluchthaven met 22.000 vliegtuigbewegingen per jaar</dc:title>
    <meta:user-defined meta:name="OVERHEIDop.ParlID/DC.identifier">kv-tk-2014Z04681</meta:user-defined>
    <meta:user-defined meta:name="OVERHEIDop.vraagnummer">2014Z0468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E.M.A. Smaling</meta:user-defined>
    <meta:user-defined meta:name="OVERHEIDop.indiener">L. van Tongeren</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Het bericht dat luchthaven Twente mag groeien tot een burgerluchthaven met 22.000 vliegtuigbewegingen per jaar</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