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6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677</text:p>
      <text:p text:style-name="ifm_p_font.roman_mt.3.76mm_ifm">Vragen van het lid <text:span text:style-name="ifm_span_font.bold_ifm">De Graaf</text:span> (PVV) aan de Staatssecretaris van Infrastructuur en Milieu over <text:span text:style-name="ifm_span_font.italic_ifm">een website over duurzaam gedrag, die zij met belastinggeld heeft opgetuigd</text:span> (ingezonden 13 maart 2014).</text:p>
      <text:p text:style-name="ifm_p_mt.3.76mm_ifm">Vraag 1</text:p>
      <text:p text:style-name="ifm_p_ifm">Wat heeft de ontwikkeling en uitrol van de website www.duurzaamdoen.nl gekost?</text:p>
      <text:p text:style-name="ifm_p_mt.3.76mm_ifm">Vraag 2</text:p>
      <text:p text:style-name="ifm_p_ifm">Welke bedrijven, Non-Gouvernementele Organisaties (NGO’s), belangenorganisaties en overige instellingen zijn er bij de ontwikkeling, uitrol en promotie van de website betrokken?</text:p>
      <text:p text:style-name="ifm_p_mt.3.76mm_ifm">Vraag 3</text:p>
      <text:p text:style-name="ifm_p_ifm">Welk van deze betrokkenen ontvangt direct of indirect subsidie van de overheid? Om hoeveel geld gaat het en over welke duur gaat het?</text:p>
      <text:p text:style-name="ifm_p_mt.3.76mm_ifm">Vraag 4</text:p>
      <text:p text:style-name="ifm_p_ifm">Waarom schakelt u – terwijl u aangeeft te willen stoppen met betutteling op het gebied van milieu – een tandje bij middels indoctrinatie op het gebied van duurzaamheid, wat overigens een begrip is waarvoor u nog nooit een definitie heeft gegeven? Kunt u een heldere uitleg geven over de doelen die u met deze website nastreeft?</text:p>
      <text:p text:style-name="ifm_p_mt.3.76mm_ifm">Vraag 5</text:p>
      <text:p text:style-name="ifm_p_ifm">Heeft u de vele bedrijven die nadeel kunnen ondervinden van deze actie reeds uw excuses aangeboden? Zo nee, waarom niet?</text:p>
      <text:p text:style-name="ifm_p_mt.3.76mm_ifm">Vraag 6</text:p>
      <text:p text:style-name="ifm_p_ifm">Bent u bereid de website per direct uit de lucht te halen, de subsidie aan het voedingscentrum te stoppen en de voorlichting over voeding over te laten aan (para-)medische professionals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Remco Dijkstra, Lodders, Visser en De Liefde (allen VVD), ingezonden 13 maart 2014 (vraagnummer 2014Z0467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website over duurzaam gedrag, die zij met belastinggeld heeft opgetuigd</dc:title>
    <meta:user-defined meta:name="OVERHEIDop.ParlID/DC.identifier">kv-tk-2014Z04677</meta:user-defined>
    <meta:user-defined meta:name="OVERHEIDop.vraagnummer">2014Z046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3-2014</meta:user-defined>
    <meta:user-defined meta:name="DCTERMS.W3CDTF/OVERHEIDop.datumIndiening">2014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website over duurzaam gedrag, die zij met belastinggeld heeft opgetuigd</meta:user-defined>
    <meta:user-defined meta:name="DCTERMS.W3CDTF/DCTERMS.available">2014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