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6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676</text:p>
      <text:p text:style-name="ifm_p_font.roman_mt.3.76mm_ifm">Vragen van het lid <text:span text:style-name="ifm_span_font.bold_ifm">Baay-Timmerman</text:span> (50PLUS) aan de Staatssecretaris van Volksgezondheid, Welzijn en Sport over <text:span text:style-name="ifm_span_font.italic_ifm">het bericht «Zorg verstandelijk gehandicapte ouderen onder de maat»</text:span> (ingezonden 13 maart 2014).</text:p>
      <text:p text:style-name="ifm_p_mt.3.76mm_ifm">Vraag 1</text:p>
      <text:p text:style-name="ifm_p_ifm">Kent u het artikel «Zorg verstandelijk gehandicapte ouderen onder de maat»<text:note text:id="ID-2014Z04676-d38e58" text:note-class="footnote"><text:note-citation text:label="1 ">1</text:note-citation><text:note-body><text:p text:style-name="ifm_p_font.normal_size.6.93pt_mt..5mm_indent.-0.1161in_mleft.0.1161in_ifm">Website Kansplus* 11 maart 2014, http://www.kansplus.nl/2014/03/11/zorg-verstandelijk-beperkte-ouderen-onder-de-maat/</text:p></text:note-body></text:note>, de resultaten van de GOUD-studie<text:note text:id="ID-2014Z04676-d38e67" text:note-class="footnote"><text:note-citation text:label="2 ">2</text:note-citation><text:note-body><text:p text:style-name="ifm_p_font.normal_size.6.93pt_mt..5mm_indent.-0.1161in_mleft.0.1161in_ifm">Website Altijd Wat, 11 maart 2014,  http://altijdwat.ncrv.nl/pagina/resultaten-goud-studie-publiekssamenvatting</text:p></text:note-body></text:note> en de uitzending Altijd Wat van 11 maart 2014?</text:p>
      <text:p text:style-name="ifm_p_mt.3.76mm_ifm">Vraag 2</text:p>
      <text:p text:style-name="ifm_p_ifm">Hoe beoordeelt u de conclusie van de GOUD-studie dat oudere verstandelijk gehandicapten gemiddeld erg ongezond oud worden?</text:p>
      <text:p text:style-name="ifm_p_mt.3.76mm_ifm">Vraag 3</text:p>
      <text:p text:style-name="ifm_p_ifm">Bent u ervan op de hoogte dat oudere verstandelijk gehandicapten volgens genoemde studie vaak meerdere chronische aandoeningen hebben, in vaak specifieke combinaties, en dat deze groep dan gemiddeld veel medicatie nodig heeft? Bent u bereid een verplichte medicatiebeoordeling in te stellen voor deze risicogroep? Kunt u uw antwoord toelichten?</text:p>
      <text:p text:style-name="ifm_p_mt.3.76mm_ifm">Vraag 4</text:p>
      <text:p text:style-name="ifm_p_ifm">Hoe beoordeelt u het onderzoeksresultaat dat verstandelijk gehandicapte ouderen vijf keer vaker een depressie hebben dan niet-verstandelijk beperkte ouderen?</text:p>
      <text:p text:style-name="ifm_p_mt.3.76mm_ifm">Vraag 5</text:p>
      <text:p text:style-name="ifm_p_ifm">Hoe beoordeelt u het onderzoeksresultaat dat oudere verstandelijk gehandicapten vaker een ongezonde leefstijl hebben, dat zich onder meer uit in ongezond eten, te weinig beweging, diabetes of obesitas?</text:p>
      <text:p text:style-name="ifm_p_mt.3.76mm_ifm">Vraag 6</text:p>
      <text:p text:style-name="ifm_p_ifm">Bent u bereid, ook vanuit het oogpunt van preventie, in richtlijnen te laten opnemen dat verstandelijk gehandicapte ouderen regelmatig gescreend worden op bij deze groep vaak voorkomende (combinaties van) chronische ziekten? Kunt u uw antwoord toelichten?</text:p>
      <text:p text:style-name="ifm_p_mt.3.76mm_ifm">Vraag 7</text:p>
      <text:p text:style-name="ifm_p_ifm">Hoe beoordeelt u het feit dat niet eerder duidelijk is geworden dat de zorg aan verstandelijk gehandicapte ouderen momenteel vaak tekortschiet?</text:p>
      <text:p text:style-name="ifm_p_mt.3.76mm_ifm">Vraag 8</text:p>
      <text:p text:style-name="ifm_p_ifm">Bent u ervan op de hoogte dat In de ouderenzorg de opleiding Gespecialiseerd Verzorgende Psychogeriatrie bestaat, die is ingericht om de specifieke complexe zorgbehoefte van dementerende ouderen tegemoet te komen? Wat vindt u van de mogelijkheid om een dergelijke gespecialiseerde opleiding voor oudere verstandelijk gehandicapten in het leven te roepen, gezien de specifieke problematiek en zorgbehoefte die uit dit onderzoek is gebleken? Kunt u uw antwoord toelichten?</text:p>
      <text:p text:style-name="ifm_p_mt.3.76mm_ifm">Vraag 9</text:p>
      <text:p text:style-name="ifm_p_ifm">Bent u bereid een actieplan op te stellen samen met betrokken partijen als KansPlus, cliëntenraden en zorgverleners, en daarin alle aanbevelingen van de GOUD-studie te betrekken, om zo de zorg voor verstandelijk gehandicapten te verbeteren, en over een half jaar gereed te hebb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Zorg verstandelijk gehandicapte ouderen onder de maat”</dc:title>
    <meta:user-defined meta:name="OVERHEIDop.ParlID/DC.identifier">kv-tk-2014Z04676</meta:user-defined>
    <meta:user-defined meta:name="OVERHEIDop.vraagnummer">2014Z04676</meta:user-defined>
    <meta:user-defined meta:name="OVERHEIDop.KamervraagTypen/DC.type">Schriftelijke vragen</meta:user-defined>
    <meta:user-defined meta:name="OVERHEIDop.Parlementair/DC.type">Kamervragen zonder Antwoord</meta:user-defined>
    <meta:user-defined meta:name="OVERHEIDop.indiener">M.H.H. Baay-Timmerman</meta:user-defined>
    <meta:user-defined meta:name="OVERHEIDop.vergaderjaar">2013-2014</meta:user-defined>
    <meta:user-defined meta:name="DCTERMS.W3CDTF/OVERHEIDop.datumIndiening">2014-03-13</meta:user-defined>
    <meta:user-defined meta:name="OVERHEID.StatenGeneraal/DC.creator">Tweede Kamer der Staten-Generaal</meta:user-defined>
    <dc:language>nl</dc:language>
    <meta:user-defined meta:name="DCTERMS.alternative"/>
    <meta:user-defined meta:name="DC.title">Het bericht “Zorg verstandelijk gehandicapte ouderen onder de maat”</meta:user-defined>
    <meta:user-defined meta:name="DCTERMS.W3CDTF/DCTERMS.available">2014-03-13</meta:user-defined>
    <meta:user-defined meta:name="OVERHEIDop.publicationName">Kamervragen zonder antwoord</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