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6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675</text:p>
      <text:p text:style-name="ifm_p_font.roman_mt.3.76mm_ifm">Vragen van het lid <text:span text:style-name="ifm_span_font.bold_ifm">Dik-Faber</text:span> (ChristenUnie) aan de Staatssecretaris van Economische Zaken over <text:span text:style-name="ifm_span_font.italic_ifm">het terugroepen van vlees bij Van Hattem</text:span> (ingezonden 13 maart 2014).</text:p>
      <text:p text:style-name="ifm_p_mt.3.76mm_ifm">Vraag 1</text:p>
      <text:p text:style-name="ifm_p_ifm">Klopt het dat de rechter de Nederlandse Voedsel- en Warenautoriteit (NVWA) de mogelijkheid heeft geboden om geen volledige recall van vlees afkomstig van de slachterij van Van Hattem uit te voeren als een deel van het vlees duidelijk traceerbaar is?</text:p>
      <text:p text:style-name="ifm_p_mt.3.76mm_ifm">Vraag 2</text:p>
      <text:p text:style-name="ifm_p_ifm">Klopt het dat de NVWA van dit aanbod geen gebruik heeft gemaakt, omdat dit zou ingaan tegen gemaakte afspraken en kunt u aangeven om welke afspraken en/of regelgeving het gaat?</text:p>
      <text:p text:style-name="ifm_p_mt.3.76mm_ifm">Vraag 3</text:p>
      <text:p text:style-name="ifm_p_ifm">Bent u bereid, in het licht van de uitspraak van de rechter, deze regels te herzien? Zo nee, waarom niet?</text:p>
      <text:p text:style-name="ifm_p_mt.3.76mm_ifm">Vraag 4</text:p>
      <text:p text:style-name="ifm_p_ifm">Kunt u aangeven wat de Europese verplichtingen zijn ten aanzien van het terugroepen van vlees en wanneer sprake dient te zijn van een totale recall?</text:p>
      <text:p text:style-name="ifm_p_mt.3.76mm_ifm">Vraag 5</text:p>
      <text:p text:style-name="ifm_p_ifm">Waarom heeft de NVWA er niet voor gekozen om bij het aankondigen van de recall bij Van Hattem de bedrijven, die gebruik maken van de diensten van Van Hattem, te informeren over de mogelijkheid dat hun vlees kan worden vrijgeven als dit duidelijk kan worden getraceerd en de herkomst kan worden geverifieerd?</text:p>
      <text:p text:style-name="ifm_p_mt.3.76mm_ifm">Vraag 6</text:p>
      <text:p text:style-name="ifm_p_ifm">Kunt u aangeven wat de economische schade is die de sector heeft opgelopen als gevolg van de totale recall en welk deel van deze economische schade voorkomen had voorkomen kunnen worden als direct was overgegaan tot gedeeltelijke recall?</text:p>
      <text:p text:style-name="ifm_p_mt.3.76mm_ifm">Vraag 7</text:p>
      <text:p text:style-name="ifm_p_ifm">Kunt u aangeven hoeveel van de 28 miljoen kilo kilogram vlees, dat is teruggeroepen, vlees van derden betreft dat slechts door Van Hattem is geslacht?</text:p>
      <text:p text:style-name="ifm_p_mt.3.76mm_ifm">Vraag 8</text:p>
      <text:p text:style-name="ifm_p_ifm">Heeft de NVWA voldoende zicht op de wijze waarop de vlees- en slachterijsector georganiseerd is, zodat ze bij een calamiteit/misstand gericht kunnen ingrijpen en slechts die partijen vlees kunnen terugroepen die verdacht zijn?</text:p>
      <text:p text:style-name="ifm_p_mt.3.76mm_ifm">Vraag 9</text:p>
      <text:p text:style-name="ifm_p_ifm">Ziet u mogelijkheden om tot een keurmerk te komen voor slachterijen, waarbij de administratie op orde is, zodat bedrijven die gebruik willen maken van de diensten van deze slachterijen minder risico 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terugroepen van vlees bij Van Hattem</dc:title>
    <meta:user-defined meta:name="OVERHEIDop.ParlID/DC.identifier">kv-tk-2014Z04675</meta:user-defined>
    <meta:user-defined meta:name="OVERHEIDop.vraagnummer">2014Z04675</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3-2014</meta:user-defined>
    <meta:user-defined meta:name="DCTERMS.W3CDTF/OVERHEIDop.datumIndiening">2014-03-13</meta:user-defined>
    <meta:user-defined meta:name="OVERHEID.StatenGeneraal/DC.creator">Tweede Kamer der Staten-Generaal</meta:user-defined>
    <dc:language>nl</dc:language>
    <meta:user-defined meta:name="DCTERMS.alternative"/>
    <meta:user-defined meta:name="DC.title">Het terugroepen van vlees bij Van Hattem</meta:user-defined>
    <meta:user-defined meta:name="DCTERMS.W3CDTF/DCTERMS.available">2014-03-13</meta:user-defined>
    <meta:user-defined meta:name="OVERHEIDop.publicationName">Kamervragen zonder antwoord</meta:user-defined>
    <meta:user-defined meta:name="OVERHEID.Organisatietype/OVERHEID.organisationType">staten generaal</meta:user-defined>
    <meta:user-defined meta:name="DCTERMS.W3CDTF/DCTERMS.issued">2014-03-13</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Voedselkwaliteit</meta:user-defined>
    <meta:user-defined meta:name="OVERHEIDop.versieInformatie"/>
  </office:meta>
</office:document-meta>
</file>