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67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670</text:p>
      <text:p text:style-name="ifm_p_font.roman_mt.3.76mm_ifm">Vragen van het lid <text:span text:style-name="ifm_span_font.bold_ifm">Voordewind</text:span> (ChristenUnie) aan de Staatssecretaris van Onderwijs, Cultuur en Wetenschap over <text:span text:style-name="ifm_span_font.italic_ifm">de brandbrief van Drentse scholen over CITO-scores als afrekenlijstje</text:span> (ingezonden 13 maart 2014).</text:p>
      <text:p text:style-name="ifm_p_mt.3.76mm_ifm">Vraag 1</text:p>
      <text:p text:style-name="ifm_p_ifm">Hebt u kennisgenomen van het bericht «Brandbrief Drentse scholen over CITO als afrekenlijstje»?<text:note text:id="ID-2014Z04670-d38e57" text:note-class="footnote"><text:note-citation text:label="1 ">1</text:note-citation><text:note-body><text:p text:style-name="ifm_p_font.normal_size.6.93pt_mt..5mm_indent.-0.1161in_mleft.0.1161in_ifm">http://www.rtvdrenthe.nl/nieuws/brandbrief-drentse-scholen-over-cito-als-afrekenlijstje#.Ux8piJEskGE.email</text:p></text:note-body></text:note></text:p>
      <text:p text:style-name="ifm_p_mt.3.76mm_ifm">Vraag 2</text:p>
      <text:p text:style-name="ifm_p_ifm">Herkent u de signalen van schoolbesturen dat de uitslag van de CITO-toets verworden is tot een afrekeninstrument voor de Onderwijsinspectie?</text:p>
      <text:p text:style-name="ifm_p_mt.3.76mm_ifm">Vraag 3</text:p>
      <text:p text:style-name="ifm_p_ifm">Deelt u de mening dat CITO-scores sterk afhankelijk zijn van de leerlingpopulatie en leerlingkenmerken op een school en daarom weinig informatie geven over de onderwijskwaliteit? Deelt u de mening dat het hanteren van CITO-scores als maatstaf voor onderwijskwaliteit geen recht doet aan scholen die relatief veel zorgleerlingen toelaten?</text:p>
      <text:p text:style-name="ifm_p_mt.3.76mm_ifm">Vraag 4</text:p>
      <text:p text:style-name="ifm_p_ifm">Deelt u de bredere zorg van schoolbesturen dat het hanteren van CITO-scores als belangrijke maatstaf voor de kwaliteit van scholen ook invloed heeft op passend onderwijs? Zo ja, deelt u de zorg dat de gemiddelde CITO-uitslag per school zo belangrijk is, dat er een negatieve prikkel is voor het bieden van goed onderwijs aan iedere leerling?</text:p>
      <text:p text:style-name="ifm_p_mt.3.76mm_ifm">Vraag 5</text:p>
      <text:p text:style-name="ifm_p_ifm">Deelt u de mening dat scholen die relatief veel zorgleerlingen opnemen niet afgerekend mogen worden op basis van CITO-scores? Zo ja, waarom zijn CITO-scores in de praktijk een belangrijke wegingsfactor voor de Inspectie?</text:p>
      <text:p text:style-name="ifm_p_mt.3.76mm_ifm">Vraag 6</text:p>
      <text:p text:style-name="ifm_p_ifm">Bent u bereid CITO-scores op korte termijn minder zwaar mee te laten wegen in het Inspectieoordeel? Zo nee, waarom niet?</text:p>
      <text:p text:style-name="ifm_p_mt.3.76mm_ifm">Vraag 7</text:p>
      <text:p text:style-name="ifm_p_ifm">Bent u bereid in gesprek te gaan met Prisma Drenthe en met andere schoolbesturen die bovenstaande zorgen hebb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randbrief van Drentse scholen over CITO-scores als afrekenlijstje</dc:title>
    <meta:user-defined meta:name="OVERHEIDop.ParlID/DC.identifier">kv-tk-2014Z04670</meta:user-defined>
    <meta:user-defined meta:name="OVERHEIDop.vraagnummer">2014Z046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vergaderjaar">2013-2014</meta:user-defined>
    <meta:user-defined meta:name="DCTERMS.W3CDTF/OVERHEIDop.datumIndiening">2014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randbrief van Drentse scholen over CITO-scores als afrekenlijstje</meta:user-defined>
    <meta:user-defined meta:name="DCTERMS.W3CDTF/DCTERMS.available">2014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13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