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6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669</text:p>
      <text:p text:style-name="ifm_p_font.roman_mt.3.76mm_ifm">Vragen van lid <text:span text:style-name="ifm_span_font.bold_ifm">Eijsink</text:span> (PvdA) aan de Minister van Defensie over <text:span text:style-name="ifm_span_font.italic_ifm">hulp aan veteranen met PTSS</text:span> (ingezonden 13 maart 2014).</text:p>
      <text:p text:style-name="ifm_p_mt.3.76mm_ifm">Vraag 1</text:p>
      <text:p text:style-name="ifm_p_ifm">Kent u het bericht «Deze veteranen bestrijden hun oorlogstrauma met een game»<text:note text:id="ID-2014Z04669-d38e57" text:note-class="footnote"><text:note-citation text:label="1 ">1</text:note-citation><text:note-body><text:p text:style-name="ifm_p_font.normal_size.6.93pt_mt..5mm_indent.-0.1161in_mleft.0.1161in_ifm">https://decorrespondent.nl/765/deze-veteranen-bestrijden-hun-oorlogstrauma-met-een-game/19606950–30221c2d</text:p></text:note-body></text:note> en kent u de website Braveheart?<text:note text:id="ID-2014Z04669-d38e66" text:note-class="footnote"><text:note-citation text:label="2 ">2</text:note-citation><text:note-body><text:p text:style-name="ifm_p_font.normal_size.6.93pt_mt..5mm_indent.-0.1161in_mleft.0.1161in_ifm">http://braveheartveterans.org/</text:p></text:note-body></text:note></text:p>
      <text:p text:style-name="ifm_p_mt.3.76mm_ifm">Vraag 2</text:p>
      <text:p text:style-name="ifm_p_ifm">Bent u bekend met het gebruiken van virtual reality waarmee veteranen met een post traumatische stressstoornis (PTTS) geholpen kunnen worden met hun psychische problemen? Zo ja, welke kennis heeft u hiervan en wat zijn uw ervaringen met dergelijke hulp? Zo nee, bent u voornemens om zich op de hoogte te doen stellen van deze mogelijkheid?</text:p>
      <text:p text:style-name="ifm_p_mt.3.76mm_ifm">Vraag 3</text:p>
      <text:p text:style-name="ifm_p_ifm">Is het in het bericht gestelde, dat traditionele psychotherapie veteranen niet altijd kan helpen, waar? Zo ja, acht u het mogelijk dat dit via een game zoals op de genoemde website staat wel kan lukken? Zo nee, waarom is dat niet waar?</text:p>
      <text:p text:style-name="ifm_p_mt.3.76mm_ifm">Vraag 4</text:p>
      <text:p text:style-name="ifm_p_ifm">Acht u het mogelijk dat een voor de Nederlandse situatie gemaakte game zou kunnen bijdragen aan de hulp van veteranen met PTSS? Zo ja, bent u bereid hier onderzoek naar te laten doen en eventueel een dergelijke game te laten ontwikke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ulp aan veteranen met PTSS</dc:title>
    <meta:user-defined meta:name="OVERHEIDop.ParlID/DC.identifier">kv-tk-2014Z04669</meta:user-defined>
    <meta:user-defined meta:name="OVERHEIDop.vraagnummer">2014Z046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M.C. Eijsink</meta:user-defined>
    <meta:user-defined meta:name="OVERHEIDop.vergaderjaar">2013-2014</meta:user-defined>
    <meta:user-defined meta:name="DCTERMS.W3CDTF/OVERHEIDop.datumIndiening">2014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lp aan veteranen met PTSS</meta:user-defined>
    <meta:user-defined meta:name="DCTERMS.W3CDTF/DCTERMS.available">2014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