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65</text:p>
      <text:p text:style-name="ifm_p_font.roman_mt.3.76mm_ifm">Vragen van de leden <text:span text:style-name="ifm_span_font.bold_ifm">Van Bommel</text:span>, <text:span text:style-name="ifm_span_font.bold_ifm">Jasper vanDijk</text:span>, <text:span text:style-name="ifm_span_font.bold_ifm">Van Raak</text:span> (allen SP) en <text:span text:style-name="ifm_span_font.bold_ifm">Sjoerdsma</text:span> (D66) aan de Ministers van Defensie, van Buitenlandse Zaken en van Binnenlandse Zaken en Koninkrijksrelaties over <text:span text:style-name="ifm_span_font.italic_ifm">het bericht dat Nederlandse data mogelijk zijn gebruikt bij drone-aanvallen</text:span> (ingezonden 13 maart 2014).</text:p>
      <text:p text:style-name="ifm_p_mt.3.76mm_ifm">Vraag 1</text:p>
      <text:p text:style-name="ifm_p_ifm">Wat is uw oordeel over het artikel «Nederlandse data mogelijk gebruikt bij drone-aanvallen»?<text:note text:id="ID-2014Z04665-d38e67" text:note-class="footnote"><text:note-citation text:label="1 ">1</text:note-citation><text:note-body><text:p text:style-name="ifm_p_font.normal_size.6.93pt_mt..5mm_indent.-0.1161in_mleft.0.1161in_ifm">NRC Handelsblad, 8 maart 2014</text:p></text:note-body></text:note></text:p>
      <text:p text:style-name="ifm_p_mt.3.76mm_ifm">Vraag 2</text:p>
      <text:p text:style-name="ifm_p_ifm">Klopt het dat Nederlandse inlichtingen van de Militaire Inlichtingen- en Veiligheidsdienst niet alleen zijn gebruikt voor antipiraterij-operaties, maar mogelijk ook voor liquidaties met drones? Zo nee, kunt u uitsluiten dat Nederlandse inlichtingen hiervoor zijn gebruikt?</text:p>
      <text:p text:style-name="ifm_p_mt.3.76mm_ifm">Vraag 3</text:p>
      <text:p text:style-name="ifm_p_ifm">Klopt het dat er sinds 2011 tussen de vijf en acht aanvallen met drones in Somalië zijn uitgevoerd, waarbij tussen de tien en 24 slachtoffers zijn gevallen?</text:p>
      <text:p text:style-name="ifm_p_mt.3.76mm_ifm">Vraag 4</text:p>
      <text:p text:style-name="ifm_p_ifm">Klopt het dat Nederlandse inlichtingendiensten al sinds 2006 informatie uitwisselen met de Amerikaanse National Security Agency (NSA)? Vindt deze uitwisseling nog altijd plaats of is er door alle onthullingen aanleiding om deze te heroverwegen?</text:p>
      <text:p text:style-name="ifm_p_mt.3.76mm_ifm">Vraag 5</text:p>
      <text:p text:style-name="ifm_p_ifm">Zijn vanuit het Friese Burum «vele miljoenen telefoongesprekken van Somaliërs» onderschept en gedeeld met de NSA? Zo nee, wat zijn dan de feiten?</text:p>
      <text:p text:style-name="ifm_p_mt.3.76mm_ifm">Vraag 6</text:p>
      <text:p text:style-name="ifm_p_ifm">Deelt u de mening dat het door deze onthullingen aannemelijk is dat inlichtingen over Somalisch telefoonverkeer niet alleen zijn gebruikt voor de bestrijding van piraten, maar ook voor Amerikaanse terreurbestrijdingsoperaties, waaronder een programma voor targeted killing met drones? Kunt u uw antwoord toelichten?</text:p>
      <text:p text:style-name="ifm_p_mt.3.76mm_ifm">Vraag 7</text:p>
      <text:p text:style-name="ifm_p_ifm">Klopt het dat de Amerikaanse strijdkrachten geen onderscheid maken tussen de bestrijding van piraterij en terrorisme? Worden data tussen Nederland en de Verenigde Staten ook uitgewisseld via andere fora, zoals de Shared Awareness and Deconfictation (SHADE) vergaderingen in Bahrein?<text:note text:id="ID-2014Z04665-d38e112" text:note-class="footnote"><text:note-citation text:label="2 ">2</text:note-citation><text:note-body><text:p text:style-name="ifm_p_font.normal_size.6.93pt_mt..5mm_indent.-0.1161in_mleft.0.1161in_ifm">Kamerstuk 29 521, nr. 212, bladzijde 9</text:p></text:note-body></text:note> Zo ja, kunnen de door Nederland geleverde inlichtingen ook gebruikt worden voor Amerikaanse anti-terreur operaties?</text:p>
      <text:p text:style-name="ifm_p_mt.3.76mm_ifm">Vraag 8</text:p>
      <text:p text:style-name="ifm_p_ifm">Zijn met behulp van Nederlandse inlichtingen leden van Al-Shabaab omgebracht?</text:p>
      <text:p text:style-name="ifm_p_mt.3.76mm_ifm">Vraag 9</text:p>
      <text:p text:style-name="ifm_p_ifm">Vindt u het aanvaardbaar dat Nederlandse inlichtingen gebruikt worden voor Amerikaanse drone-aanvallen, waaronder in landen waar geen sprake is van een gewapend conflict? Zo nee, wat onderneemt u om dit gebruik tegen te gaan?</text:p>
      <text:p text:style-name="ifm_p_mt.3.76mm_ifm">Vraag 10</text:p>
      <text:p text:style-name="ifm_p_ifm">Wat is de rechtsbasis op grond waarvan de Verenigde Staten in het kader van de terrorismebestrijding targeted killings uitvoeren in Somalië? Hoe beoordeelt u de juridische validiteit van deze basis voor het gebruik van geweld?</text:p>
      <text:p text:style-name="ifm_p_mt.3.76mm_ifm">Vraag 11</text:p>
      <text:p text:style-name="ifm_p_ifm">Kunt u aangeven of met betrekking tot het delen van inlichtingen met de Amerikanen over Somalië expliciet als voorwaarde is gesteld dat deze niet gebruikt mogen worden voor illegale targeted killings? Indien neen, waarom niet?<text:note text:id="ID-2014Z04665-d38e145" text:note-class="footnote"><text:note-citation text:label="3 ">3</text:note-citation><text:note-body><text:p text:style-name="ifm_p_font.normal_size.6.93pt_mt..5mm_indent.-0.1161in_mleft.0.1161in_ifm">Kamerstuk 33 750 V, nr. 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se data mogelijk zijn gebruikt bij drone aanvallen</dc:title>
    <meta:user-defined meta:name="OVERHEIDop.ParlID/DC.identifier">kv-tk-2014Z04665</meta:user-defined>
    <meta:user-defined meta:name="OVERHEIDop.vraagnummer">2014Z0466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A.A.G.M. van Raak</meta:user-defined>
    <meta:user-defined meta:name="OVERHEIDop.indiener">S.W. Sjoerdsma</meta:user-defined>
    <meta:user-defined meta:name="OVERHEIDop.indiener">H. van Bommel</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bericht dat Nederlandse data mogelijk zijn gebruikt bij drone aanvallen</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