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6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664</text:p>
      <text:p text:style-name="ifm_p_font.roman_mt.3.76mm_ifm">Vragen van de leden <text:span text:style-name="ifm_span_font.bold_ifm">Aukje deVries</text:span> en <text:span text:style-name="ifm_span_font.bold_ifm">Van Oosten</text:span> (beiden VVD) aan de Minister van Financiën en de Staatssecretaris van Veiligheid en Justitie over <text:span text:style-name="ifm_span_font.italic_ifm">het bericht «ING geeft adverteerder inzicht in klantgedrag»</text:span> (ingezonden 13 maart 2014).</text:p>
      <text:p text:style-name="ifm_p_mt.3.76mm_ifm">Vraag 1</text:p>
      <text:p text:style-name="ifm_p_ifm">Heeft u kennisgenomen van het bericht «ING geeft adverteerder inzicht in klantgedrag» in het Financieele Dagblad van 10 maart 2014?<text:note text:id="ID-2014Z04664-d38e61" text:note-class="footnote"><text:note-citation text:label="1 ">1</text:note-citation><text:note-body><text:p text:style-name="ifm_p_font.normal_size.6.93pt_mt..5mm_indent.-0.1161in_mleft.0.1161in_ifm">«ING geeft adverteerder inzicht in klantgedrag» en «Verdienmodel Google lonkt nu bank stuit op grenzen van de groei», Financieele Dagblad 10 maart 2014</text:p></text:note-body></text:note></text:p>
      <text:p text:style-name="ifm_p_mt.3.76mm_ifm">Vraag 2</text:p>
      <text:p text:style-name="ifm_p_ifm">Eerder heeft de minister van Financiën negatief gereageerd op de plannen van betalingsverwerker Equens om de transactiegegevens van winkeliers te verkopen; wat vindt u van het voorstel van ING om derden inzicht te verschaffen in het betalingsgedrag van hun klanten? In hoeverre is dit acceptabel gegeven de huidige privacyregelgeving? Wat is de mening van de privacywaakhond College Bescherming Persoonsgegevens over deze casus?</text:p>
      <text:p text:style-name="ifm_p_mt.3.76mm_ifm">Vraag 3</text:p>
      <text:p text:style-name="ifm_p_ifm">Wat zijn de regels en/of afspraken als het gaat om het gaan van «opt in» naar «opt out», onder meer ook bij wijzigingen van de onderliggende afspraken? Wat zijn de afspraken over informatievoorziening richting de consument in dit kader?</text:p>
      <text:p text:style-name="ifm_p_mt.3.76mm_ifm">Vraag 4</text:p>
      <text:p text:style-name="ifm_p_ifm">Voldoen de plannen van ING aan de «Gedragscode verwerking persoonsgegevens financiële instellingen», die ook is onderschreven door ING, waarin staat dat persoonsgegevens verder niet worden verwerkt op een wijze die onverenigbaar is met de doeleinden waarvoor ze zijn verkregen? Kunt u uw antwoord toelichten?</text:p>
      <text:p text:style-name="ifm_p_mt.3.76mm_ifm">Vraag 5</text:p>
      <text:p text:style-name="ifm_p_ifm">Hoe past de actie van ING in het beleid van het kabinet, zoals uiteengezet in de notitie «Vrijheid en veiligheid in de digitale samenleving. Een agenda voor de toekomst» van de Minister van Veiligheid en Justitie van 13 december 2013 (Kamerstuk 26 643 nr. 298) en in de kabinetsvisie op e-privacy «Op weg naar gerechtvaardigd vertrouwen» van 24 mei 2013 (Kamerstuk 32 761, nr. 49)?</text:p>
      <text:p text:style-name="ifm_p_mt.3.76mm_ifm">Vraag 6</text:p>
      <text:p text:style-name="ifm_p_ifm">Bent u bereid om alsnog met de Nederlandse Vereniging van Banken, de banken, het College Bescherming Persoonsgegevens, en eventueel andere betrokken partijen nadere afspraken te maken over het waarborgen van de privacy van de klanten van de banken (in brede zin), aangezien het belangrijk is dat met dit soort gegevens uitermate voorzichtig wordt omgegaan? Zo nee, waarom niet?</text:p>
      <text:p text:style-name="ifm_p_mt.3.76mm_ifm">Vraag 7</text:p>
      <text:p text:style-name="ifm_p_ifm">Wat is de stand van zaken van de eerdere plannen van Equens om pingegevens van winkels te verkopen, nu destijds Equens heeft gezegd voorlopig af te zien van de verkoop van pingegevens, maar dus nog niet definitief?</text:p>
      <text:h text:style-name="ifm_p_font.bold_mt.5.08mm_page.keep-with-next_ifm" text:outline-level="2">Toelichting:</text:h>
      <text:p text:style-name="ifm_p_mt.4.23mm_ifm">Deze vragen dienen ter aanvulling op eerdere vragen terzake van de leden Schouw en Verhoeven (beiden D66) ingezonden 12 maart 2014 (vraagnummer 2014Z045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ING geeft adverteerder inzicht in klantgedrag”</dc:title>
    <meta:user-defined meta:name="OVERHEIDop.ParlID/DC.identifier">kv-tk-2014Z04664</meta:user-defined>
    <meta:user-defined meta:name="OVERHEIDop.vraagnummer">2014Z04664</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A. (Aukje) de Vries</meta:user-defined>
    <meta:user-defined meta:name="OVERHEIDop.vergaderjaar">2013-2014</meta:user-defined>
    <meta:user-defined meta:name="DCTERMS.W3CDTF/OVERHEIDop.datumIndiening">2014-03-13</meta:user-defined>
    <meta:user-defined meta:name="OVERHEID.StatenGeneraal/DC.creator">Tweede Kamer der Staten-Generaal</meta:user-defined>
    <dc:language>nl</dc:language>
    <meta:user-defined meta:name="DCTERMS.alternative"/>
    <meta:user-defined meta:name="DC.title">Het bericht “ING geeft adverteerder inzicht in klantgedrag”</meta:user-defined>
    <meta:user-defined meta:name="DCTERMS.W3CDTF/DCTERMS.available">2014-03-13</meta:user-defined>
    <meta:user-defined meta:name="OVERHEIDop.publicationName">Kamervragen zonder antwoord</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verige economische sectoren</meta:user-defined>
    <meta:user-defined meta:name="OVERHEIDop.versieInformatie"/>
  </office:meta>
</office:document-meta>
</file>