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5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562</text:p>
      <text:p text:style-name="ifm_p_font.roman_mt.3.76mm_ifm">Vragen van de leden <text:span text:style-name="ifm_span_font.bold_ifm">Van Ojik</text:span>, <text:span text:style-name="ifm_span_font.bold_ifm">Klaver</text:span> (beiden GroenLinks) en <text:span text:style-name="ifm_span_font.bold_ifm">Omtzigt</text:span> (CDA) aan de Minister en de Staatssecretaris van Financiën en de Minister van Buitenlandse Zaken over <text:span text:style-name="ifm_span_font.italic_ifm">Oekraïense vermogens die in Nederland gestald worden en de rol die de Nederlandse ambassade hierin speelt</text:span> (ingezonden 12 maart 2014)</text:p>
      <text:p text:style-name="ifm_p_mt.3.76mm_ifm">Vraag 1</text:p>
      <text:p text:style-name="ifm_p_ifm">In de beantwoording van eerdere vragen<text:note text:id="ID-2014Z04562-d38e52" text:note-class="footnote"><text:note-citation text:label="1 ">1</text:note-citation><text:note-body><text:p text:style-name="ifm_p_font.normal_size.6.93pt_mt..5mm_indent.-0.1161in_mleft.0.1161in_ifm">Antwoord van de Minister van Financiën, mede namens de Minister van Buitenlandse Zaken en de Staatssecretaris van Financiën, op vragen 2014Z04267, 10 maart 2014</text:p></text:note-body></text:note> geeft u aan dat het seminar dat in november 2013 heeft plaatsgevonden op de Nederlandse ambassade in Kiev een publieke bijeenkomst was die openlijk in de media is geadverteerd en waarvoor elk geïnteresseerd bedrijf zich kon aanmelden; sluit u uit dat de Nederlandse ambassade zelf gericht bedrijven- of individuele personen benaderd heeft en op de hoogte heeft gesteld van de bijeenkomst? Zo nee, welke bedrijven of personen zijn actief benaderd door de Nederlandse ambassade?</text:p>
      <text:p text:style-name="ifm_p_mt.3.76mm_ifm">Vraag 2</text:p>
      <text:p text:style-name="ifm_p_ifm">In de beantwoording van de in vraag 1 bedoelde eerder gestelde vragen geeft u aan dat aan dat op bovengenoemd seminar 60 – 70 vertegenwoordigers van Oekraïense, Nederlandse en internationale bedrijven deelnamen; bent u bereid deze deelnemerslijst mee te sturen bij de beantwoording van deze vragen?</text:p>
      <text:p text:style-name="ifm_p_mt.3.76mm_ifm">Vraag 3</text:p>
      <text:p text:style-name="ifm_p_ifm">Sluit u uit dat dat deze 60–70 personen op geen enkele wijze gelieerd zijn, dan wel waren aan de 18 personen die op de EU-sanctielijst staan?</text:p>
      <text:p text:style-name="ifm_p_mt.3.76mm_ifm">Vraag 4</text:p>
      <text:p text:style-name="ifm_p_ifm">In de beantwoording van de in vraag 1 bedoelde eerder gestelde vragen worden de gestelde vragen 1 t/m 6 in gezamenlijkheid beantwoord, waardoor niet alle vragen zijn beantwoord; kunt u daarom in ieder geval separaat antwoord geven op onderstaande vragen 5, 6,7,8 en 9?</text:p>
      <text:p text:style-name="ifm_p_mt.3.76mm_ifm">Vraag 5</text:p>
      <text:p text:style-name="ifm_p_ifm">Kunt u precies uiteenzetten hoe vaak, wanneer en in welke landen sinds het aantreden van het kabinet Rutte I trustkantoren presentaties hebben gegeven op of met medewerking van de Nederlandse ambassade, het Nederlandse Ministerie van Financiën of de Nederlandse Belastingdienst?</text:p>
      <text:p text:style-name="ifm_p_mt.3.76mm_ifm">Vraag 6</text:p>
      <text:p text:style-name="ifm_p_ifm">Kunt u bij elk van die gelegenheden aangeven welke trustkantoren het betreft?</text:p>
      <text:p text:style-name="ifm_p_mt.3.76mm_ifm">Vraag 7</text:p>
      <text:p text:style-name="ifm_p_ifm">Heeft de Nederlandse ambassade in Kiev vooraf inzage gehad in de presentaties van trustkantoor Nova en advocatenkantoor DLA Piper die zij in november 2013 hebben gegeven op de Nederlandse ambassade in Kiev?</text:p>
      <text:p text:style-name="ifm_p_mt.3.76mm_ifm">Vraag 8</text:p>
      <text:p text:style-name="ifm_p_ifm">Bent u bereid de presentaties die trustkantoor Nova en advocatenkantoor DLA Piper gegeven hebben op de bijeenkomst in november 2013 op de Nederlandse ambassade in Kiev met de Kamer te delen bij de beantwoording van deze vragen?</text:p>
      <text:p text:style-name="ifm_p_mt.3.76mm_ifm">Vraag 9</text:p>
      <text:p text:style-name="ifm_p_ifm">Hoeveel bijeenkomsten, en in welke landen, staan er dit jaar nog op Nederlandse ambassades gepland waar (onder andere) trustkantoren komen spreken over het fiscale klimaat in Nederland?</text:p>
      <text:p text:style-name="ifm_p_mt.3.76mm_ifm">Vraag 10</text:p>
      <text:p text:style-name="ifm_p_ifm">In de beantwoording van de in vraag 1 bedoelde eerder gestelde vragen geeft u aan dat FIU-Nederland van trustkantoren in de periode 2010–2013 twee meldingen van ongebruikelijke transacties ontvangen hebben die aan Oekraïne te relateren zijn; hoe verhoudt dit aantal zich tot het feit dat van de EU-sanctielijst van 18 personen, drie personen (een deel van) hun vermogen in Nederland gestald hebben?</text:p>
      <text:p text:style-name="ifm_p_mt.3.76mm_ifm">Vraag 11</text:p>
      <text:p text:style-name="ifm_p_ifm">Uiteindelijk is van deze twee ongebruikelijke transacties, één transactie verdacht verklaard; welke vervolgstappen zijn toen genomen? Is overgegaan tot vervolging?</text:p>
      <text:p text:style-name="ifm_p_mt.3.76mm_ifm">Vraag 12</text:p>
      <text:p text:style-name="ifm_p_ifm">Het bedrag van deze verdachte transactie was 4 miljoen euro; hoe verhoudt dit bedrag zich tot de enkele honderden miljoenen euro's aan Oekraïens vermogen waar Nederland beslag op heeft gelegd de afgelopen weken?</text:p>
      <text:p text:style-name="ifm_p_mt.3.76mm_ifm">Vraag 13</text:p>
      <text:p text:style-name="ifm_p_ifm">In beantwoording van de in vraag 1 bedoelde eerder gestelde vragen geeft u aan dat DNB vorig jaar nog maatregelen genomen heeft ten aanzien van enkele trustkantoren die deze verplichtingen onvoldoende bleken na te leven; welke maatregelen waren dat? Om hoeveel trustkantoren ging het precies?</text:p>
      <text:p text:style-name="ifm_p_mt.3.76mm_ifm">Vraag 14</text:p>
      <text:p text:style-name="ifm_p_ifm">Bent u bereid deze vragen ieder afzonderlijk, heel feitelijk, te beantwoorden voorafgaand aan het Algemeen overleg Raad Algemene Zaken dat is gepland op donderdag van 13 maart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ekraïense vermogens die in Nederland gestald worden en de rol die de Nederlandse ambassade hierin speelt</dc:title>
    <meta:user-defined meta:name="OVERHEIDop.ParlID/DC.identifier">kv-tk-2014Z04562</meta:user-defined>
    <meta:user-defined meta:name="OVERHEIDop.vraagnummer">2014Z04562</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indiener">P.H. Omtzigt</meta:user-defined>
    <meta:user-defined meta:name="OVERHEIDop.indiener">A. van Ojik</meta:user-defined>
    <meta:user-defined meta:name="OVERHEIDop.vergaderjaar">2013-2014</meta:user-defined>
    <meta:user-defined meta:name="DCTERMS.W3CDTF/OVERHEIDop.datumIndiening">2014-03-12</meta:user-defined>
    <meta:user-defined meta:name="OVERHEID.StatenGeneraal/DC.creator">Tweede Kamer der Staten-Generaal</meta:user-defined>
    <dc:language>nl</dc:language>
    <meta:user-defined meta:name="DCTERMS.alternative"/>
    <meta:user-defined meta:name="DC.title">Oekraïense vermogens die in Nederland gestald worden en de rol die de Nederlandse ambassade hierin speelt</meta:user-defined>
    <meta:user-defined meta:name="DCTERMS.W3CDTF/DCTERMS.available">2014-03-12</meta:user-defined>
    <meta:user-defined meta:name="OVERHEIDop.publicationName">Kamervragen zonder antwoord</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