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556</text:p>
      <text:p text:style-name="ifm_p_font.roman_mt.3.76mm_ifm">Vragen van het lid <text:span text:style-name="ifm_span_font.bold_ifm">Lodders</text:span> (VVD) aan de Staatssecretaris van Economische Zaken over <text:span text:style-name="ifm_span_font.italic_ifm">het bericht LTO wil snelle oplossing stuifbestrijding</text:span> (ingezonden 12 maart 2014).</text:p>
      <text:p text:style-name="ifm_p_mt.3.76mm_ifm">Vraag 1</text:p>
      <text:p text:style-name="ifm_p_ifm">Kent u het bericht «LTO wil snelle oplossing stuifbestrijding»?<text:note text:id="ID-2014Z04556-d38e59" text:note-class="footnote"><text:note-citation text:label="1 ">1</text:note-citation><text:note-body><text:p text:style-name="ifm_p_font.normal_size.6.93pt_mt..5mm_indent.-0.1161in_mleft.0.1161in_ifm">Nieuwe Oogst, 7 maart 2014</text:p></text:note-body></text:note></text:p>
      <text:p text:style-name="ifm_p_mt.3.76mm_ifm">Vraag 2</text:p>
      <text:p text:style-name="ifm_p_ifm">Kunt u aangeven waarom u nog steeds niet met een oplossing bent gekomen over de stuifbestrijding terwijl u vorig jaar zomer toegezegd heeft om tijdig met een oplossing te komen en de akkerbouwsector als gevolg hiervan nog niet steeds niet weet waar hij aan toe is? Zo nee, waarom niet?</text:p>
      <text:p text:style-name="ifm_p_mt.3.76mm_ifm">Vraag 3</text:p>
      <text:p text:style-name="ifm_p_ifm">Klopt het dat de vertraging onder meer te maken heeft met de besluitvorming rond het vijfde actieprogramma Nitraatrichtlijn, dat is verschoven naar eind april? Zo ja, deelt u de opvatting dat er een snelle en landelijke oplossing moet komen, los van het actieprogramma zodat de akkerbouwsector duidelijkheid krijgt? Zo nee, waarom niet?</text:p>
      <text:p text:style-name="ifm_p_mt.3.76mm_ifm">Vraag 4</text:p>
      <text:p text:style-name="ifm_p_ifm">Kunt u aangeven wat de totale (economische) schade voor de akkerbouwsector is geweest als gevolg van het uitblijven van het besluit over stuifbestrijding en klopt het dat voor de bietenteelt in Nederland alleen al er een schade was van 2 miljoen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LTO wil snelle oplossing stuifbestrijding</dc:title>
    <meta:user-defined meta:name="OVERHEIDop.ParlID/DC.identifier">kv-tk-2014Z04556</meta:user-defined>
    <meta:user-defined meta:name="OVERHEIDop.vraagnummer">2014Z0455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3-2014</meta:user-defined>
    <meta:user-defined meta:name="DCTERMS.W3CDTF/OVERHEIDop.datumIndiening">2014-03-12</meta:user-defined>
    <meta:user-defined meta:name="OVERHEID.StatenGeneraal/DC.creator">Tweede Kamer der Staten-Generaal</meta:user-defined>
    <dc:language>nl</dc:language>
    <meta:user-defined meta:name="DCTERMS.alternative"/>
    <meta:user-defined meta:name="DC.title">Het bericht LTO wil snelle oplossing stuifbestrijding</meta:user-defined>
    <meta:user-defined meta:name="DCTERMS.W3CDTF/DCTERMS.available">2014-03-12</meta:user-defined>
    <meta:user-defined meta:name="OVERHEIDop.publicationName">Kamervragen zonder antwoord</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