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555</text:p>
      <text:p text:style-name="ifm_p_font.roman_mt.3.76mm_ifm">Vragen van de leden <text:span text:style-name="ifm_span_font.bold_ifm">Schouw</text:span> en <text:span text:style-name="ifm_span_font.bold_ifm">Verhoeven</text:span> (beiden D66) aan de Staatssecretaris van Veiligheid en Justitie en de Minister van Financiën over <text:span text:style-name="ifm_span_font.italic_ifm">het bericht dat ING betalingsgegevens van klanten te gelde wil maken</text:span> (ingezonden 12 maart 2014).</text:p>
      <text:p text:style-name="ifm_p_mt.3.76mm_ifm">Vraag 1</text:p>
      <text:p text:style-name="ifm_p_ifm">Heeft u kennisgenomen van het bericht «ING geeft adverteerder inzicht in klantgedrag»?<text:note text:id="ID-2014Z04555-d38e61" text:note-class="footnote"><text:note-citation text:label="1 ">1</text:note-citation><text:note-body><text:p text:style-name="ifm_p_font.normal_size.6.93pt_mt..5mm_indent.-0.1161in_mleft.0.1161in_ifm">FD, 10 maart, 2014</text:p></text:note-body></text:note></text:p>
      <text:p text:style-name="ifm_p_mt.3.76mm_ifm">Vraag 2</text:p>
      <text:p text:style-name="ifm_p_ifm">Kunt u reageren op de daaropvolgende duidingen en negatieve reacties, zoals van de Consumentenbond?<text:note text:id="ID-2014Z04555-d38e75" text:note-class="footnote"><text:note-citation text:label="2 ">2</text:note-citation><text:note-body><text:p text:style-name="ifm_p_font.normal_size.6.93pt_mt..5mm_indent.-0.1161in_mleft.0.1161in_ifm">http://www.consumentenbond.nl/actueel/nieuws/2014/zorgen-over-ing-plannen-met-klantgegevens/</text:p></text:note-body></text:note></text:p>
      <text:p text:style-name="ifm_p_mt.3.76mm_ifm">Vraag 3</text:p>
      <text:p text:style-name="ifm_p_ifm">Kunt u ingaan op de juridische toelaatbaarheid van de gegeven voorbeelden in het interview, respectievelijk de kinderspaarrekening in combinatie met kinderbijslag, de goedkopere energie- of telefonieaanbieder en het tuincentrum?</text:p>
      <text:p text:style-name="ifm_p_mt.3.76mm_ifm">Vraag 4</text:p>
      <text:p text:style-name="ifm_p_ifm">Deelt u de mening dat banken vanwege hun belangrijke nutsfunctie geen extra geld moeten willen verdienen met hun klantendata, net zo min als elektriciteitsbedrijven dat moeten doen met hun klantendata op basis van stroomgebruik? Maakt het voor uw reactie uit dat ING ook een verzekeraar is en aankoopgedrag inzicht kan geven in risicoprofielen?</text:p>
      <text:p text:style-name="ifm_p_mt.3.76mm_ifm">Vraag 5</text:p>
      <text:p text:style-name="ifm_p_ifm">Kunt u dit voorstel plaatsen in het kader van uw eerdere uitspraken naar aanleiding van vergelijkbare plannen van Equens, zoals: «wij delen de zorgen van deze partijen en vinden het dan ook verstandig dat Equens het plan heeft opgeschort en heeft erkend dat het bestaan van een breed maatschappelijk draagvlak ook een belangrijke factor is»?<text:note text:id="ID-2014Z04555-d38e102" text:note-class="footnote"><text:note-citation text:label="3 ">3</text:note-citation><text:note-body><text:p text:style-name="ifm_p_font.normal_size.6.93pt_mt..5mm_indent.-0.1161in_mleft.0.1161in_ifm">Aanhangsel Handelingen, vergaderjaar 2012–2013, nr. 2651</text:p></text:note-body></text:note></text:p>
      <text:p text:style-name="ifm_p_mt.3.76mm_ifm">Vraag 6</text:p>
      <text:p text:style-name="ifm_p_ifm">Speelt voor u hier ook mee dat door middel van big data toepassingen ook conclusies kunnen worden getrokken over personen die niet expliciet meedoen? Zo ja, waarom? Zo nee, waarom niet?</text:p>
      <text:p text:style-name="ifm_p_mt.3.76mm_ifm">Vraag 7</text:p>
      <text:p text:style-name="ifm_p_ifm">Deelt u de visie dat er bij dergelijke bijzondere persoonsgegevens altijd sprake moet zijn van geïnformeerde en uitdrukkelijke toestemming via opt-in? Deelt u tevens de visie dat dergelijke uitdrukkelijke toestemming nooit gegeven kan worden als er een korting op de bankkosten in het vooruitzicht wordt gesteld in ruil voor instemming? Deelt u bovendien de mening dat toestemming voor verwerking van persoonsgegevens in ieder geval nooit via opt-out gegeven kan worden?</text:p>
      <text:p text:style-name="ifm_p_mt.3.76mm_ifm">Vraag 8</text:p>
      <text:p text:style-name="ifm_p_ifm">Is u bekend of er al een zienswijze is gevraagd aan het College bescherming persoonsgegevens (Cbp)? Wat is de maximale boete die het Cbp kan opleggen bij het verkeerd omgaan met persoonsgegevens?</text:p>
      <text:p text:style-name="ifm_p_mt.3.76mm_ifm">Vraag 9</text:p>
      <text:p text:style-name="ifm_p_ifm">Klopt het dat het voor het gebruiken van persoonsgegevens op grond van de Wet bescherming persoonsgegevens verplicht is dat gedurende het verzamelen bij het onderwerp bekend is met welk doel persoonsgegevens worden verzameld (doelbeginsel) en dat daarmee, zelfs als klanten toestemming geven, enkel nieuwe data gebruikt mag worden door 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NG betalingsgegevens van klanten te gelde wil maken</dc:title>
    <meta:user-defined meta:name="OVERHEIDop.ParlID/DC.identifier">kv-tk-2014Z04555</meta:user-defined>
    <meta:user-defined meta:name="OVERHEIDop.vraagnummer">2014Z0455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A.G. Schouw</meta:user-defined>
    <meta:user-defined meta:name="OVERHEIDop.vergaderjaar">2013-2014</meta:user-defined>
    <meta:user-defined meta:name="DCTERMS.W3CDTF/OVERHEIDop.datumIndiening">2014-03-12</meta:user-defined>
    <meta:user-defined meta:name="OVERHEID.StatenGeneraal/DC.creator">Tweede Kamer der Staten-Generaal</meta:user-defined>
    <dc:language>nl</dc:language>
    <meta:user-defined meta:name="DCTERMS.alternative"/>
    <meta:user-defined meta:name="DC.title">Het bericht dat ING betalingsgegevens van klanten te gelde wil maken</meta:user-defined>
    <meta:user-defined meta:name="DCTERMS.W3CDTF/DCTERMS.available">2014-03-12</meta:user-defined>
    <meta:user-defined meta:name="OVERHEIDop.publicationName">Kamervragen zonder antwoord</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