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55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554</text:p>
      <text:p text:style-name="ifm_p_font.roman_mt.3.76mm_ifm">Vragen van de leden <text:span text:style-name="ifm_span_font.bold_ifm">Bisschop</text:span> (SGP) en <text:span text:style-name="ifm_span_font.bold_ifm">JanVos</text:span> (PvdA) aan de Staatssecretaris van Infrastructuur en Milieu en de Minister van Economische Zaken inzake het advies van de Commissie Corbey (Commissie Duurzaamheidsvraagstukken Biomassa) over <text:span text:style-name="ifm_span_font.italic_ifm">de dubbeltellingregeling voor geavanceerde biobrandstoffen</text:span> (ingezonden 12 maart 2014).</text:p>
      <text:p text:style-name="ifm_p_mt.3.76mm_ifm">Vraag 1</text:p>
      <text:p text:style-name="ifm_p_ifm">Kent u het «Advies over de dubbeltellingregeling voor betere biobrandstoffen» van de Commissie Corbey van 28 februari 2014?<text:note text:id="ID-2014Z04554-d38e61" text:note-class="footnote"><text:note-citation text:label="1 ">1</text:note-citation><text:note-body><text:p text:style-name="ifm_p_font.normal_size.6.93pt_mt..5mm_indent.-0.1161in_mleft.0.1161in_ifm">Zie http://www.corbey.nl/adviezen/biobrandstoffen/dubbeltellingregeling-voor-betere-biobrandstoffen/</text:p></text:note-body></text:note></text:p>
      <text:p text:style-name="ifm_p_mt.3.76mm_ifm">Vraag 2</text:p>
      <text:p text:style-name="ifm_p_ifm">Wat vindt u van de adviezen van de Commissie, waaronder het advies dat de dubbeltellingregeling de komende jaren verbeterd moet worden met het oog op bedrijven die geavanceerde technologieën willen ontwikkelen en benutten?</text:p>
      <text:p text:style-name="ifm_p_mt.3.76mm_ifm">Vraag 3</text:p>
      <text:p text:style-name="ifm_p_ifm">Wat vindt u van de kritiek van de Commissie op de eis dat grondstoffen die een alternatieve toepassing kennen niet dubbel tellen, niet in alle EU-lidstaten bestaat en het gelijke speelveld daarom kan verstoren?</text:p>
      <text:p text:style-name="ifm_p_mt.3.76mm_ifm">Vraag 4</text:p>
      <text:p text:style-name="ifm_p_ifm">Bent u van plan de regelgeving conform het advies van de Commissie te vereenvoudigen door de gedeeltelijke dubbeltelling af te schaffen, zodat de productie van geavanceerde biobrandstoffen sterker gestimuleerd wor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advies van de Commissie Corbey (Commissie Duurzaamheidsvraagstukken Biomassa) over de dubbeltellingregeling voor geavanceerde biobrandstoffen</dc:title>
    <meta:user-defined meta:name="OVERHEIDop.ParlID/DC.identifier">kv-tk-2014Z04554</meta:user-defined>
    <meta:user-defined meta:name="OVERHEIDop.vraagnummer">2014Z045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C. (Jan) Vos</meta:user-defined>
    <meta:user-defined meta:name="OVERHEIDop.indiener">R. Bisschop</meta:user-defined>
    <meta:user-defined meta:name="OVERHEIDop.vergaderjaar">2013-2014</meta:user-defined>
    <meta:user-defined meta:name="DCTERMS.W3CDTF/OVERHEIDop.datumIndiening">2014-03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dvies van de Commissie Corbey (Commissie Duurzaamheidsvraagstukken Biomassa) over de dubbeltellingregeling voor geavanceerde biobrandstoffen</meta:user-defined>
    <meta:user-defined meta:name="DCTERMS.W3CDTF/DCTERMS.available">2014-03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1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