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5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552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de eerste praktijk een huisarts een vermogen kost</text:span> (ingezonden 12 maart 2014).</text:p>
      <text:p text:style-name="ifm_p_mt.3.76mm_ifm">Vraag 1</text:p>
      <text:p text:style-name="ifm_p_ifm">Hoe reageert u op het bericht dat de eerste praktijk een huisarts een vermogen kost?<text:note text:id="ID-2014Z04552-d38e58" text:note-class="footnote"><text:note-citation text:label="1 ">1</text:note-citation><text:note-body><text:p text:style-name="ifm_p_font.normal_size.6.93pt_mt..5mm_indent.-0.1161in_mleft.0.1161in_ifm">Eerste praktijk kost huisarts een vermogen, De Telegraaf 7 maart 2014</text:p></text:note-body></text:note></text:p>
      <text:p text:style-name="ifm_p_mt.3.76mm_ifm">Vraag 2</text:p>
      <text:p text:style-name="ifm_p_ifm">Is het waar dat huisartsen 100.000 euro tot 150.000 euro moeten meebrengen om zich te kunnen inkopen?</text:p>
      <text:p text:style-name="ifm_p_mt.3.76mm_ifm">Vraag 3</text:p>
      <text:p text:style-name="ifm_p_ifm">Op welke schaal gebeurt het dat huisartsen voor een eerste praktijk goodwill moeten betalen? Kunt u een overzicht verstrekken waarin staat hoe vaak dit vanaf 2006 jaarlijks voorkomt? Kunt u daarbij per jaar aangeven om welk percentage van de overgenomen huisartsenpraktijken dit gaat?</text:p>
      <text:p text:style-name="ifm_p_mt.3.76mm_ifm">Vraag 4</text:p>
      <text:p text:style-name="ifm_p_ifm">Is het waar dat het vooral instellingen en ketens zijn die bereid zijn fors geld te betalen voor een praktijk? Kunt u een overzicht verstrekken hoeveel huisartsenpraktijken het afgelopen jaar zijn overgenomen door een keten of instelling? Kunt u daarbij aangeven welke keten of instelling dit betrof, en of die keten of instelling goodwill betaalde?</text:p>
      <text:p text:style-name="ifm_p_mt.3.76mm_ifm">Vraag 5</text:p>
      <text:p text:style-name="ifm_p_ifm">Deelt u de visie dat het zeer onwenselijk is dat er hierdoor schaalvergroting optreedt? Kunt u uw antwoord toelichten?</text:p>
      <text:p text:style-name="ifm_p_mt.3.76mm_ifm">Vraag 6</text:p>
      <text:p text:style-name="ifm_p_ifm">Deelt u voorts de vrees dat goodwill ten koste gaat van de kwaliteit van de zorg, omdat huisartsen dit geld niet meer kunnen investeren in hun praktijk? Kunt u uw antwoord toelichten?</text:p>
      <text:p text:style-name="ifm_p_mt.3.76mm_ifm">Vraag 7</text:p>
      <text:p text:style-name="ifm_p_ifm">Hoe reageert u op de uitspraak van de vicevoorzitter van de Landelijke Huisartsenvereniging dat goodwill «de vrije vestiging tegen gaat», en dat «er geen reden meer voor is omdat alle huisartsen zijn afgekocht»?</text:p>
      <text:p text:style-name="ifm_p_mt.3.76mm_ifm">Vraag 8</text:p>
      <text:p text:style-name="ifm_p_ifm">Deelt u de vrees dat door het betalen van goodwill de kosten van de huisartsenzorg omhoog zullen gaan, omdat de goodwill terugverdiend moet worden? Is dat wat u betreft wenselijk? Kunt u uw antwoord toelichten?</text:p>
      <text:p text:style-name="ifm_p_mt.3.76mm_ifm">Vraag 9</text:p>
      <text:p text:style-name="ifm_p_ifm">Heeft u er, gezien het voorgaande, spijt van dat u in 2006 ermee heeft ingestemd dat het verbod op goodwill werd geschrapt? Kunt u uw antwoord toelichten?</text:p>
      <text:p text:style-name="ifm_p_mt.3.76mm_ifm">Vraag 10</text:p>
      <text:p text:style-name="ifm_p_ifm">Bent u nu wel bereid goodwill te verbieden? Zo ja, wanneer kan een voorstel tegemoet worden gezien? Zo nee, waarom niet?<text:note text:id="ID-2014Z04552-d38e121" text:note-class="footnote"><text:note-citation text:label="2 ">2</text:note-citation><text:note-body><text:p text:style-name="ifm_p_font.normal_size.6.93pt_mt..5mm_indent.-0.1161in_mleft.0.1161in_ifm">Aanhangsel Handelingen, vergaderjaar 2006–2007, nr. 2226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eerste praktijk een huisarts een vermogen kost</dc:title>
    <meta:user-defined meta:name="OVERHEIDop.ParlID/DC.identifier">kv-tk-2014Z04552</meta:user-defined>
    <meta:user-defined meta:name="OVERHEIDop.vraagnummer">2014Z045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3-2014</meta:user-defined>
    <meta:user-defined meta:name="DCTERMS.W3CDTF/OVERHEIDop.datumIndiening">2014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eerste praktijk een huisarts een vermogen kost</meta:user-defined>
    <meta:user-defined meta:name="DCTERMS.W3CDTF/DCTERMS.available">2014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