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04461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04461</text:p>
      <text:p text:style-name="ifm_p_font.roman_mt.3.76mm_ifm">Vragen van het lid <text:span text:style-name="ifm_span_font.bold_ifm">Taverne</text:span> (VVD) aan de Staatssecretaris van Veiligheid en Justitie over <text:span text:style-name="ifm_span_font.italic_ifm">de uitspraak van de Hoge Raad dat de heffing op hardware ten behoeve van de thuiskopieervergoeding, die lange tijd alleen gold voor cd’s en dvd’s, ook op digitale audio- en videospelers had moeten worden gelegd, waardoor de Nederlandse Staat muzikanten en acteurs miljoenen euro’s moet betalen aan achterstallige thuiskopievergoedingen</text:span> (ingezonden 11 maart 2014).</text:p>
      <text:p text:style-name="ifm_p_mt.3.76mm_ifm">Vraag 1</text:p>
      <text:p text:style-name="ifm_p_ifm">Kent u de uitspraak van de Hoge Raad met zaaknummer 12/03239?<text:note text:id="ID-2014Z04461-d38e58" text:note-class="footnote"><text:note-citation text:label="1 ">1</text:note-citation><text:note-body><text:p text:style-name="ifm_p_font.normal_size.6.93pt_mt..5mm_indent.-0.1161in_mleft.0.1161in_ifm">http://uitspraken.rechtspraak.nl/inziendocument?id=ECLI:NL:HR:2014:523</text:p></text:note-body></text:note></text:p>
      <text:p text:style-name="ifm_p_mt.3.76mm_ifm">Vraag 2</text:p>
      <text:p text:style-name="ifm_p_ifm">Kunt u al een inschatting maken van de hoogte van de schadevergoeding die de Staat uitbetaalt als gevolg van deze uitspraak aan Norma c.s? Kunt u ook een inschatting maken van de hoogte van het bedrag dat de Staat uitbetaalt aan andere partijen als gevolg van deze uitspraak? Zo nee, kunt u de Kamer informeren wanneer deze kosten bekend zijn?</text:p>
      <text:p text:style-name="ifm_p_mt.3.76mm_ifm">Vraag 3</text:p>
      <text:p text:style-name="ifm_p_ifm">Hoe beoordeelt u de stelling dat deze uitspraak de regering niet dwingt om de betreffende AMvB’s alsnog aan te passen, voor zover dat nog niet gebeurd is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De uitspraak van de Hoge Raad dat de heffing op hardware ten behoeve van de thuiskopieervergoeding, die lange tijd alleen gold voor cd’s en dvd’s, ook op digitale audio- en videospelers had moeten worden gelegd, waardoor de Nederlandse Staat muzikanten en acteurs miljoenen euro’s moet betalen aan achterstallige thuiskopievergoedingen</dc:title>
    <meta:user-defined meta:name="OVERHEIDop.ParlID/DC.identifier">kv-tk-2014Z04461</meta:user-defined>
    <meta:user-defined meta:name="OVERHEIDop.vraagnummer">2014Z0446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 Taverne</meta:user-defined>
    <meta:user-defined meta:name="OVERHEIDop.vergaderjaar">2013-2014</meta:user-defined>
    <meta:user-defined meta:name="DCTERMS.W3CDTF/OVERHEIDop.datumIndiening">2014-03-1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uitspraak van de Hoge Raad dat de heffing op hardware ten behoeve van de thuiskopieervergoeding, die lange tijd alleen gold voor cd’s en dvd’s, ook op digitale audio- en videospelers had moeten worden gelegd, waardoor de Nederlandse Staat muzikanten en acteurs miljoenen euro’s moet betalen aan achterstallige thuiskopievergoedingen</meta:user-defined>
    <meta:user-defined meta:name="DCTERMS.W3CDTF/DCTERMS.available">2014-03-1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3-11</meta:user-defined>
    <meta:user-defined meta:name="OVERHEID.Informatietype/DC.type">officiële publicatie</meta:user-defined>
    <meta:user-defined meta:name="OVERHEID.TaxonomieBeleidsagenda/OVERHEID.category">Recht | Burgerlijk recht</meta:user-defined>
    <meta:user-defined meta:name="OVERHEIDop.versieInformatie"/>
  </office:meta>
</office:document-meta>
</file>